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5db53" officeooo:paragraph-rsid="0015db53" style:font-size-asian="14pt" style:font-size-complex="16pt"/>
    </style:style>
    <style:style style:name="P2" style:family="paragraph" style:parent-style-name="Standard">
      <style:paragraph-properties fo:text-align="center" style:justify-single-word="false"/>
      <style:text-properties fo:font-size="16pt" officeooo:rsid="0017966f" officeooo:paragraph-rsid="0017966f" style:font-size-asian="14pt" style:font-size-complex="16pt"/>
    </style:style>
    <style:style style:name="P3" style:family="paragraph" style:parent-style-name="Standard">
      <style:paragraph-properties fo:text-align="justify" style:justify-single-word="false"/>
      <style:text-properties fo:font-size="16pt" officeooo:rsid="0017966f" officeooo:paragraph-rsid="0017966f" style:font-size-asian="14pt" style:font-size-complex="16pt"/>
    </style:style>
    <style:style style:name="P4" style:family="paragraph" style:parent-style-name="Standard">
      <style:paragraph-properties fo:text-align="justify" style:justify-single-word="false"/>
      <style:text-properties fo:font-size="14pt" officeooo:rsid="0017966f" officeooo:paragraph-rsid="0017966f" style:font-size-asian="12.25pt" style:font-size-complex="14pt"/>
    </style:style>
    <style:style style:name="P5" style:family="paragraph" style:parent-style-name="Standard">
      <style:paragraph-properties fo:text-align="justify" style:justify-single-word="false"/>
      <style:text-properties fo:font-size="14pt" style:text-underline-style="none" officeooo:rsid="001afc1e" officeooo:paragraph-rsid="001afc1e" style:font-size-asian="12.25pt" style:font-size-complex="14pt"/>
    </style:style>
    <style:style style:name="P6" style:family="paragraph" style:parent-style-name="Standard">
      <style:paragraph-properties fo:text-align="justify" style:justify-single-word="false"/>
      <style:text-properties fo:font-size="14pt" style:text-underline-style="none" officeooo:rsid="0025c6ff" officeooo:paragraph-rsid="0025c6ff" style:font-size-asian="12.25pt" style:font-size-complex="14pt"/>
    </style:style>
    <style:style style:name="P7" style:family="paragraph" style:parent-style-name="Standard">
      <style:paragraph-properties fo:text-align="justify" style:justify-single-word="false"/>
      <style:text-properties fo:font-size="14pt" style:text-underline-style="none" officeooo:rsid="001b89a7" officeooo:paragraph-rsid="001b89a7" style:font-size-asian="14pt" style:font-size-complex="14pt"/>
    </style:style>
    <style:style style:name="P8" style:family="paragraph" style:parent-style-name="Standard">
      <style:paragraph-properties fo:text-align="justify" style:justify-single-word="false"/>
      <style:text-properties fo:font-size="14pt" style:text-underline-style="none" officeooo:rsid="001917f1" officeooo:paragraph-rsid="001917f1" style:font-size-asian="14pt" style:font-size-complex="14pt"/>
    </style:style>
    <style:style style:name="P9" style:family="paragraph" style:parent-style-name="Standard">
      <style:paragraph-properties fo:text-align="justify" style:justify-single-word="false"/>
      <style:text-properties fo:font-size="14pt" style:text-underline-style="none" officeooo:rsid="001917f1" officeooo:paragraph-rsid="002201a6" style:font-size-asian="14pt" style:font-size-complex="14pt"/>
    </style:style>
    <style:style style:name="P10" style:family="paragraph" style:parent-style-name="Standard">
      <style:paragraph-properties fo:text-align="justify" style:justify-single-word="false"/>
      <style:text-properties fo:font-size="14pt" style:text-underline-style="none" officeooo:rsid="0019d02b" officeooo:paragraph-rsid="0019d02b" style:font-size-asian="14pt" style:font-size-complex="14pt"/>
    </style:style>
    <style:style style:name="P11" style:family="paragraph" style:parent-style-name="Standard">
      <style:paragraph-properties fo:text-align="justify" style:justify-single-word="false"/>
      <style:text-properties fo:font-size="14pt" style:text-underline-style="none" officeooo:rsid="0019d02b" officeooo:paragraph-rsid="001dfc44" style:font-size-asian="14pt" style:font-size-complex="14pt"/>
    </style:style>
    <style:style style:name="P12" style:family="paragraph" style:parent-style-name="Standard">
      <style:paragraph-properties fo:text-align="justify" style:justify-single-word="false"/>
      <style:text-properties fo:font-size="14pt" style:text-underline-style="none" officeooo:rsid="0019d02b" officeooo:paragraph-rsid="001e36f6" style:font-size-asian="14pt" style:font-size-complex="14pt"/>
    </style:style>
    <style:style style:name="P13" style:family="paragraph" style:parent-style-name="Standard">
      <style:paragraph-properties fo:text-align="justify" style:justify-single-word="false"/>
      <style:text-properties fo:font-size="14pt" style:text-underline-style="none" officeooo:rsid="0019d02b" officeooo:paragraph-rsid="001917f1" style:font-size-asian="14pt" style:font-size-complex="14pt"/>
    </style:style>
    <style:style style:name="P14" style:family="paragraph" style:parent-style-name="Standard">
      <style:paragraph-properties fo:text-align="justify" style:justify-single-word="false"/>
      <style:text-properties fo:font-size="14pt" style:text-underline-style="none" officeooo:rsid="0019d02b" officeooo:paragraph-rsid="0028ccd8" style:font-size-asian="14pt" style:font-size-complex="14pt"/>
    </style:style>
    <style:style style:name="P15" style:family="paragraph" style:parent-style-name="Standard">
      <style:paragraph-properties fo:text-align="justify" style:justify-single-word="false"/>
      <style:text-properties fo:font-size="14pt" style:text-underline-style="none" officeooo:rsid="001afc1e" officeooo:paragraph-rsid="001afc1e" style:font-size-asian="14pt" style:font-size-complex="14pt"/>
    </style:style>
    <style:style style:name="P16" style:family="paragraph" style:parent-style-name="Standard">
      <style:paragraph-properties fo:text-align="justify" style:justify-single-word="false"/>
      <style:text-properties fo:font-size="14pt" style:text-underline-style="none" officeooo:rsid="001afc1e" officeooo:paragraph-rsid="002ae0fd" style:font-size-asian="14pt" style:font-size-complex="14pt"/>
    </style:style>
    <style:style style:name="P17" style:family="paragraph" style:parent-style-name="Standard">
      <style:paragraph-properties fo:text-align="justify" style:justify-single-word="false"/>
      <style:text-properties fo:font-size="14pt" style:text-underline-style="none" officeooo:rsid="001dfc44" officeooo:paragraph-rsid="001dfc44" style:font-size-asian="14pt" style:font-size-complex="14pt"/>
    </style:style>
    <style:style style:name="P18" style:family="paragraph" style:parent-style-name="Standard">
      <style:paragraph-properties fo:text-align="justify" style:justify-single-word="false"/>
      <style:text-properties fo:font-size="14pt" style:text-underline-style="none" officeooo:rsid="001e36f6" officeooo:paragraph-rsid="001e36f6" style:font-size-asian="14pt" style:font-size-complex="14pt"/>
    </style:style>
    <style:style style:name="P19" style:family="paragraph" style:parent-style-name="Standard">
      <style:paragraph-properties fo:text-align="justify" style:justify-single-word="false"/>
      <style:text-properties fo:font-size="14pt" style:text-underline-style="none" officeooo:rsid="0028ccd8" officeooo:paragraph-rsid="0028ccd8" style:font-size-asian="14pt" style:font-size-complex="14pt"/>
    </style:style>
    <style:style style:name="P20" style:family="paragraph" style:parent-style-name="Standard">
      <style:paragraph-properties fo:text-align="justify" style:justify-single-word="false"/>
      <style:text-properties fo:font-size="14pt" style:text-underline-style="none" officeooo:rsid="002ae0fd" officeooo:paragraph-rsid="002ae0fd" style:font-size-asian="14pt" style:font-size-complex="14pt"/>
    </style:style>
    <style:style style:name="P21" style:family="paragraph" style:parent-style-name="Standard">
      <style:paragraph-properties fo:text-align="justify" style:justify-single-word="false"/>
      <style:text-properties fo:font-size="14pt" style:text-underline-style="solid" style:text-underline-width="auto" style:text-underline-color="font-color" officeooo:rsid="001917f1" officeooo:paragraph-rsid="001917f1" style:font-size-asian="12.25pt" style:font-size-complex="14pt"/>
    </style:style>
    <style:style style:name="P22" style:family="paragraph" style:parent-style-name="Standard">
      <style:paragraph-properties fo:text-align="justify" style:justify-single-word="false"/>
      <style:text-properties fo:font-size="14pt" style:text-underline-style="solid" style:text-underline-width="auto" style:text-underline-color="font-color" officeooo:rsid="0019d02b" officeooo:paragraph-rsid="0019d02b" style:font-size-asian="12.25pt" style:font-size-complex="14pt"/>
    </style:style>
    <style:style style:name="P23" style:family="paragraph" style:parent-style-name="Standard">
      <style:paragraph-properties fo:text-align="justify" style:justify-single-word="false"/>
      <style:text-properties fo:font-size="14pt" style:text-underline-style="solid" style:text-underline-width="auto" style:text-underline-color="font-color" officeooo:rsid="001afc1e" officeooo:paragraph-rsid="001afc1e" style:font-size-asian="12.25pt" style:font-size-complex="14pt"/>
    </style:style>
    <style:style style:name="P24" style:family="paragraph" style:parent-style-name="Standard">
      <style:paragraph-properties fo:text-align="justify" style:justify-single-word="false"/>
      <style:text-properties fo:font-size="14pt" style:text-underline-style="solid" style:text-underline-width="auto" style:text-underline-color="font-color" officeooo:rsid="001b89a7" officeooo:paragraph-rsid="001b89a7" style:font-size-asian="12.25pt" style:font-size-complex="14pt"/>
    </style:style>
    <style:style style:name="P25" style:family="paragraph" style:parent-style-name="Standard">
      <style:paragraph-properties fo:text-align="justify" style:justify-single-word="false"/>
      <style:text-properties fo:font-size="14pt" style:text-underline-style="solid" style:text-underline-width="auto" style:text-underline-color="font-color" officeooo:rsid="0017966f" officeooo:paragraph-rsid="0017966f" style:font-size-asian="12.25pt" style:font-size-complex="14pt"/>
    </style:style>
    <style:style style:name="P26" style:family="paragraph" style:parent-style-name="Standard">
      <style:paragraph-properties fo:text-align="justify" style:justify-single-word="false"/>
      <style:text-properties fo:font-size="14pt" style:text-underline-style="solid" style:text-underline-width="auto" style:text-underline-color="font-color" officeooo:rsid="001917f1" officeooo:paragraph-rsid="001917f1" style:font-size-asian="14pt" style:font-size-complex="14pt"/>
    </style:style>
    <style:style style:name="P27" style:family="paragraph" style:parent-style-name="Standard">
      <style:paragraph-properties fo:text-align="justify" style:justify-single-word="false"/>
      <style:text-properties fo:font-size="14pt" style:text-underline-style="solid" style:text-underline-width="auto" style:text-underline-color="font-color" officeooo:rsid="001afc1e" officeooo:paragraph-rsid="001afc1e" style:font-size-asian="14pt" style:font-size-complex="14pt"/>
    </style:style>
    <style:style style:name="P28" style:family="paragraph" style:parent-style-name="Standard">
      <style:paragraph-properties fo:text-align="justify" style:justify-single-word="false"/>
      <style:text-properties fo:font-size="14pt" style:text-underline-style="solid" style:text-underline-width="auto" style:text-underline-color="font-color" officeooo:rsid="002b265d" officeooo:paragraph-rsid="002b265d" style:font-size-asian="14pt" style:font-size-complex="14pt"/>
    </style:style>
    <style:style style:name="P29" style:family="paragraph" style:parent-style-name="Standard">
      <style:paragraph-properties fo:text-align="justify" style:justify-single-word="false"/>
      <style:text-properties fo:font-size="14pt" officeooo:rsid="0025c6ff" officeooo:paragraph-rsid="0025c6ff" style:font-size-asian="14pt" style:font-size-complex="14pt"/>
    </style:style>
    <style:style style:name="P30" style:family="paragraph" style:parent-style-name="Standard">
      <style:paragraph-properties fo:text-align="justify" style:justify-single-word="false"/>
      <style:text-properties officeooo:paragraph-rsid="001b89a7"/>
    </style:style>
    <style:style style:name="P31" style:family="paragraph" style:parent-style-name="Standard">
      <style:paragraph-properties fo:text-align="justify" style:justify-single-word="false"/>
      <style:text-properties officeooo:paragraph-rsid="0017966f"/>
    </style:style>
    <style:style style:name="P32" style:family="paragraph" style:parent-style-name="Standard">
      <style:paragraph-properties fo:text-align="justify" style:justify-single-word="false"/>
      <style:text-properties officeooo:paragraph-rsid="002786fa"/>
    </style:style>
    <style:style style:name="P33" style:family="paragraph" style:parent-style-name="Standard">
      <style:paragraph-properties fo:text-align="justify" style:justify-single-word="false"/>
      <style:text-properties officeooo:paragraph-rsid="002201a6"/>
    </style:style>
    <style:style style:name="P34" style:family="paragraph" style:parent-style-name="Standard">
      <style:paragraph-properties fo:text-align="justify" style:justify-single-word="false"/>
      <style:text-properties officeooo:paragraph-rsid="001afc1e"/>
    </style:style>
    <style:style style:name="P35" style:family="paragraph" style:parent-style-name="Standard">
      <style:paragraph-properties fo:text-align="justify" style:justify-single-word="false"/>
      <style:text-properties officeooo:paragraph-rsid="002ae0fd"/>
    </style:style>
    <style:style style:name="P36" style:family="paragraph" style:parent-style-name="Standard">
      <style:paragraph-properties fo:text-align="justify" style:justify-single-word="false"/>
      <style:text-properties officeooo:paragraph-rsid="0019d02b"/>
    </style:style>
    <style:style style:name="P37" style:family="paragraph" style:parent-style-name="Standard">
      <style:paragraph-properties fo:text-align="justify" style:justify-single-word="false"/>
      <style:text-properties fo:font-size="12pt" style:text-underline-style="none" officeooo:rsid="0017966f" officeooo:paragraph-rsid="0017966f" style:font-size-asian="12pt" style:font-size-complex="12pt"/>
    </style:style>
    <style:style style:name="P38" style:family="paragraph" style:parent-style-name="Standard">
      <style:paragraph-properties fo:text-align="justify" style:justify-single-word="false"/>
      <style:text-properties fo:font-size="12pt" style:text-underline-style="none" officeooo:rsid="0018cc0b" officeooo:paragraph-rsid="0018cc0b" style:font-size-asian="12pt" style:font-size-complex="12pt"/>
    </style:style>
    <style:style style:name="P39" style:family="paragraph" style:parent-style-name="Standard">
      <style:paragraph-properties fo:text-align="justify" style:justify-single-word="false"/>
      <style:text-properties fo:font-size="12pt" style:text-underline-style="none" officeooo:rsid="001917f1" officeooo:paragraph-rsid="001917f1" style:font-size-asian="10.5pt" style:font-size-complex="12pt"/>
    </style:style>
    <style:style style:name="P40" style:family="paragraph" style:parent-style-name="Standard">
      <style:paragraph-properties fo:text-align="justify" style:justify-single-word="false"/>
      <style:text-properties fo:font-size="12pt" style:text-underline-style="none" officeooo:rsid="0019d02b" officeooo:paragraph-rsid="0019d02b" style:font-size-asian="10.5pt" style:font-size-complex="12pt"/>
    </style:style>
    <style:style style:name="P41" style:family="paragraph" style:parent-style-name="Standard">
      <style:paragraph-properties fo:text-align="justify" style:justify-single-word="false"/>
      <style:text-properties fo:font-size="12pt" style:text-underline-style="none" officeooo:rsid="001afc1e" officeooo:paragraph-rsid="001afc1e" style:font-size-asian="10.5pt" style:font-size-complex="12pt"/>
    </style:style>
    <style:style style:name="P42" style:family="paragraph" style:parent-style-name="Standard">
      <style:paragraph-properties fo:text-align="justify" style:justify-single-word="false"/>
      <style:text-properties fo:font-size="12pt" style:text-underline-style="none" officeooo:rsid="001b89a7" officeooo:paragraph-rsid="001b89a7" style:font-size-asian="10.5pt" style:font-size-complex="12pt"/>
    </style:style>
    <style:style style:name="P43" style:family="paragraph" style:parent-style-name="Standard">
      <style:paragraph-properties fo:text-align="justify" style:justify-single-word="false"/>
      <style:text-properties fo:font-size="12pt" style:text-underline-style="solid" style:text-underline-width="auto" style:text-underline-color="font-color" officeooo:rsid="0017966f" officeooo:paragraph-rsid="0017966f" style:font-size-asian="12pt" style:font-size-complex="12pt"/>
    </style:style>
    <style:style style:name="P44" style:family="paragraph" style:parent-style-name="Standard">
      <style:text-properties style:font-name="sans-serif" fo:font-size="15pt"/>
    </style:style>
    <style:style style:name="P45" style:family="paragraph" style:parent-style-name="Standard">
      <style:text-properties style:font-name="Liberation Serif" fo:font-size="14pt" style:font-size-asian="14pt" style:font-size-complex="14pt"/>
    </style:style>
    <style:style style:name="P46" style:family="paragraph" style:parent-style-name="Standard">
      <style:paragraph-properties fo:text-align="justify" style:justify-single-word="false"/>
      <style:text-properties style:font-name="Liberation Serif" fo:font-size="14pt" officeooo:paragraph-rsid="001e36f6" style:font-size-asian="14pt" style:font-size-complex="14pt"/>
    </style:style>
    <style:style style:name="P47" style:family="paragraph" style:parent-style-name="Standard">
      <style:paragraph-properties fo:text-align="justify" style:justify-single-word="false"/>
      <style:text-properties style:font-name="Liberation Serif" fo:font-size="14pt" officeooo:paragraph-rsid="002b86c6" style:font-size-asian="14pt" style:font-size-complex="14pt"/>
    </style:style>
    <style:style style:name="P48" style:family="paragraph" style:parent-style-name="Standard">
      <style:text-properties style:font-name="Liberation Serif" fo:font-size="14pt" officeooo:rsid="001f5c59" officeooo:paragraph-rsid="00211af4" style:font-size-asian="14pt" style:font-size-complex="14pt"/>
    </style:style>
    <style:style style:name="P49" style:family="paragraph" style:parent-style-name="Standard">
      <style:text-properties style:font-name="Liberation Serif" fo:font-size="14pt" officeooo:paragraph-rsid="002b86c6" style:font-size-asian="14pt" style:font-size-complex="14pt"/>
    </style:style>
    <style:style style:name="P50" style:family="paragraph" style:parent-style-name="Standard">
      <style:text-properties style:font-name="Liberation Serif" fo:font-size="14pt" officeooo:paragraph-rsid="002bb844" style:font-size-asian="14pt" style:font-size-complex="14pt"/>
    </style:style>
    <style:style style:name="P51" style:family="paragraph" style:parent-style-name="Standard">
      <style:paragraph-properties fo:text-align="justify" style:justify-single-word="false"/>
      <style:text-properties style:font-name="Liberation Serif" fo:font-size="14pt" officeooo:paragraph-rsid="002ae0fd" style:font-size-asian="14pt" style:font-name-complex="Arial1" style:font-size-complex="14pt"/>
    </style:style>
    <style:style style:name="P52" style:family="paragraph" style:parent-style-name="Standard">
      <style:paragraph-properties fo:text-align="justify" style:justify-single-word="false"/>
      <style:text-properties style:font-name="Liberation Serif" fo:font-size="14pt" style:text-underline-style="solid" style:text-underline-width="auto" style:text-underline-color="font-color" officeooo:rsid="002ae0fd" officeooo:paragraph-rsid="002b86c6" style:font-size-asian="14pt" style:font-size-complex="14pt"/>
    </style:style>
    <style:style style:name="P53" style:family="paragraph" style:parent-style-name="Standard">
      <style:paragraph-properties fo:text-align="justify" style:justify-single-word="false"/>
      <style:text-properties style:font-name="Liberation Serif" fo:font-size="14pt" style:text-underline-style="solid" style:text-underline-width="auto" style:text-underline-color="font-color" officeooo:rsid="002ae0fd" officeooo:paragraph-rsid="002ae0fd" style:font-size-asian="14pt" style:font-size-complex="14pt"/>
    </style:style>
    <style:style style:name="P54" style:family="paragraph" style:parent-style-name="Standard">
      <style:paragraph-properties fo:text-align="justify" style:justify-single-word="false"/>
      <style:text-properties style:font-name="Liberation Serif" fo:font-size="14pt" style:text-underline-style="none" officeooo:rsid="0019d02b" officeooo:paragraph-rsid="0019d02b" style:font-size-asian="14pt" style:font-size-complex="14pt"/>
    </style:style>
    <style:style style:name="P55" style:family="paragraph" style:parent-style-name="Standard">
      <style:paragraph-properties fo:text-align="justify" style:justify-single-word="false"/>
      <style:text-properties style:font-name="Liberation Serif" fo:font-size="14pt" style:text-underline-style="none" officeooo:rsid="001afc1e" officeooo:paragraph-rsid="001afc1e" style:font-size-asian="14pt" style:font-size-complex="14pt"/>
    </style:style>
    <style:style style:name="P56" style:family="paragraph" style:parent-style-name="Standard">
      <style:text-properties style:font-name="Liberation Serif" fo:font-size="16pt" style:text-underline-style="solid" style:text-underline-width="auto" style:text-underline-color="font-color" officeooo:rsid="001c4741" officeooo:paragraph-rsid="002bb844" style:font-size-asian="16pt" style:font-size-complex="16pt"/>
    </style:style>
    <style:style style:name="P57" style:family="paragraph" style:parent-style-name="Standard">
      <style:text-properties style:font-name="Liberation Serif" fo:font-size="16pt" style:text-underline-style="solid" style:text-underline-width="auto" style:text-underline-color="font-color" officeooo:paragraph-rsid="002bb844" style:font-size-asian="16pt" style:font-size-complex="16pt"/>
    </style:style>
    <style:style style:name="P58" style:family="paragraph" style:parent-style-name="Standard">
      <style:text-properties style:font-name="Liberation Serif" fo:font-size="16pt" officeooo:paragraph-rsid="002bb844" style:font-size-asian="16pt" style:font-size-complex="16pt"/>
    </style:style>
    <style:style style:name="P59" style:family="paragraph" style:parent-style-name="Standard">
      <style:paragraph-properties fo:text-align="justify" style:justify-single-word="false"/>
      <style:text-properties officeooo:rsid="002ae0fd" officeooo:paragraph-rsid="002ae0fd"/>
    </style:style>
    <style:style style:name="P60" style:family="paragraph" style:parent-style-name="Standard">
      <style:paragraph-properties fo:text-align="justify" style:justify-single-word="false"/>
      <style:text-properties fo:color="#ff0000" style:font-name="Arial" fo:font-size="14pt" fo:font-style="italic" style:text-underline-style="solid" style:text-underline-width="auto" style:text-underline-color="font-color" officeooo:rsid="002b265d" officeooo:paragraph-rsid="002b265d" style:font-size-asian="14pt" style:font-style-asian="italic" style:font-name-complex="Arial1" style:font-size-complex="14pt"/>
    </style:style>
    <style:style style:name="P61" style:family="paragraph" style:parent-style-name="Standard">
      <style:paragraph-properties fo:margin-top="0cm" fo:margin-bottom="0cm" loext:contextual-spacing="false" fo:line-height="100%" fo:text-align="justify" style:justify-single-word="false"/>
      <style:text-properties fo:font-size="14pt" officeooo:rsid="0017966f" officeooo:paragraph-rsid="002786fa" style:font-size-asian="12.25pt" style:font-size-complex="14pt"/>
    </style:style>
    <style:style style:name="P62" style:family="paragraph" style:parent-style-name="Standard">
      <style:paragraph-properties fo:margin-top="0cm" fo:margin-bottom="0cm" loext:contextual-spacing="false" fo:line-height="100%" fo:text-align="justify" style:justify-single-word="false"/>
      <style:text-properties officeooo:paragraph-rsid="002786fa"/>
    </style:style>
    <style:style style:name="P63" style:family="paragraph" style:parent-style-name="Standard">
      <style:paragraph-properties fo:margin-top="0cm" fo:margin-bottom="0cm" loext:contextual-spacing="false" fo:line-height="100%" fo:text-align="justify" style:justify-single-word="false"/>
      <style:text-properties officeooo:paragraph-rsid="002bb844"/>
    </style:style>
    <style:style style:name="P64" style:family="paragraph" style:parent-style-name="Standard">
      <style:paragraph-properties fo:margin-top="0cm" fo:margin-bottom="0cm" loext:contextual-spacing="false" fo:line-height="100%" fo:text-align="justify" style:justify-single-word="false"/>
      <style:text-properties officeooo:paragraph-rsid="002a229f"/>
    </style:style>
    <style:style style:name="P65" style:family="paragraph" style:parent-style-name="Standard">
      <style:paragraph-properties fo:margin-top="0cm" fo:margin-bottom="0cm" loext:contextual-spacing="false" fo:line-height="100%" fo:text-align="justify" style:justify-single-word="false"/>
      <style:text-properties officeooo:rsid="002786fa" officeooo:paragraph-rsid="002786fa"/>
    </style:style>
    <style:style style:name="P66" style:family="paragraph" style:parent-style-name="Standard">
      <style:paragraph-properties fo:margin-top="0cm" fo:margin-bottom="0cm" loext:contextual-spacing="false" fo:line-height="100%" fo:text-align="justify" style:justify-single-word="false"/>
      <style:text-properties style:font-name="Arial" fo:font-size="12pt" officeooo:paragraph-rsid="002b265d" style:font-name-asian="Calibri" style:font-size-asian="12pt" style:language-asian="en" style:country-asian="US" style:font-name-complex="Arial1" style:font-size-complex="12pt"/>
    </style:style>
    <style:style style:name="P67"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officeooo:rsid="002b265d" officeooo:paragraph-rsid="002b265d" style:font-name-asian="Calibri" style:font-size-asian="12pt" style:language-asian="en" style:country-asian="US" style:font-name-complex="Arial1" style:font-size-complex="12pt"/>
    </style:style>
    <style:style style:name="P68"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2b265d" style:font-name-asian="Calibri" style:font-size-asian="12pt" style:language-asian="en" style:country-asian="US" style:font-weight-asian="bold" style:font-name-complex="Arial1" style:font-size-complex="12pt" style:font-weight-complex="bold"/>
    </style:style>
    <style:style style:name="P69" style:family="paragraph" style:parent-style-name="Standard">
      <style:paragraph-properties fo:margin-top="0cm" fo:margin-bottom="0cm" loext:contextual-spacing="false" fo:line-height="100%" fo:text-align="justify" style:justify-single-word="false"/>
      <style:text-properties style:font-name="Arial" fo:font-size="12pt" officeooo:paragraph-rsid="002786fa" style:font-size-asian="12pt" style:font-name-complex="Arial1" style:font-size-complex="12pt"/>
    </style:style>
    <style:style style:name="P70" style:family="paragraph" style:parent-style-name="Standard">
      <style:paragraph-properties fo:margin-top="0cm" fo:margin-bottom="0cm" loext:contextual-spacing="false" fo:line-height="100%" fo:text-align="justify" style:justify-single-word="false"/>
      <style:text-properties style:font-name="Arial" fo:font-size="12pt" style:text-underline-style="none" officeooo:rsid="001917f1" officeooo:paragraph-rsid="002786fa" style:font-size-asian="12pt" style:font-name-complex="Arial1" style:font-size-complex="12pt"/>
    </style:style>
    <style:style style:name="P71" style:family="paragraph" style:parent-style-name="Standard">
      <style:paragraph-properties fo:margin-top="0cm" fo:margin-bottom="0cm" loext:contextual-spacing="false" fo:line-height="100%" fo:text-align="justify" style:justify-single-word="false"/>
      <style:text-properties style:font-name="Arial" fo:font-size="12pt" style:text-underline-style="none" officeooo:rsid="002786fa" officeooo:paragraph-rsid="002786fa" style:font-size-asian="12pt" style:font-name-complex="Arial1" style:font-size-complex="12pt"/>
    </style:style>
    <style:style style:name="P72" style:family="paragraph" style:parent-style-name="Standard">
      <style:paragraph-properties fo:margin-top="0cm" fo:margin-bottom="0cm" loext:contextual-spacing="false" fo:line-height="100%" fo:text-align="justify" style:justify-single-word="false"/>
      <style:text-properties style:font-name="Liberation Serif" fo:font-size="14pt" style:text-underline-style="solid" style:text-underline-width="auto" style:text-underline-color="font-color" officeooo:rsid="001afc1e" officeooo:paragraph-rsid="002b265d" style:font-name-asian="Calibri" style:font-size-asian="14pt" style:language-asian="en" style:country-asian="US" style:font-name-complex="Arial1" style:font-size-complex="14pt" style:font-style-complex="italic"/>
    </style:style>
    <style:style style:name="P73" style:family="paragraph" style:parent-style-name="Standard">
      <style:paragraph-properties fo:margin-top="0cm" fo:margin-bottom="0cm" loext:contextual-spacing="false" fo:line-height="100%" fo:text-align="justify" style:justify-single-word="false"/>
      <style:text-properties style:font-name="Liberation Serif" fo:font-size="14pt" style:text-underline-style="solid" style:text-underline-width="auto" style:text-underline-color="font-color" officeooo:rsid="002b86c6" officeooo:paragraph-rsid="002b86c6" style:font-name-asian="Calibri" style:font-size-asian="14pt" style:language-asian="en" style:country-asian="US" style:font-name-complex="Arial1" style:font-size-complex="14pt"/>
    </style:style>
    <style:style style:name="P74" style:family="paragraph" style:parent-style-name="Standard">
      <style:paragraph-properties fo:margin-top="0cm" fo:margin-bottom="0cm" loext:contextual-spacing="false" fo:line-height="100%" fo:text-align="justify" style:justify-single-word="false"/>
      <style:text-properties style:font-name="Liberation Serif" fo:font-size="14pt" officeooo:paragraph-rsid="002a229f" style:font-size-asian="14pt" style:font-size-complex="14pt"/>
    </style:style>
    <style:style style:name="P75" style:family="paragraph" style:parent-style-name="Standard">
      <style:paragraph-properties fo:margin-top="0cm" fo:margin-bottom="0cm" loext:contextual-spacing="false" fo:line-height="100%" fo:text-align="justify" style:justify-single-word="false"/>
      <style:text-properties style:font-name="Liberation Serif" fo:font-size="14pt" officeooo:paragraph-rsid="002b265d" style:font-size-asian="14pt" style:font-size-complex="14pt"/>
    </style:style>
    <style:style style:name="P76" style:family="paragraph" style:parent-style-name="Standard">
      <style:paragraph-properties fo:margin-top="0cm" fo:margin-bottom="0cm" loext:contextual-spacing="false" fo:line-height="100%" fo:text-align="justify" style:justify-single-word="false"/>
      <style:text-properties style:font-name="Liberation Serif" fo:font-size="14pt" officeooo:paragraph-rsid="002ae0fd" style:font-size-asian="14pt" style:font-size-complex="14pt"/>
    </style:style>
    <style:style style:name="P77" style:family="paragraph" style:parent-style-name="Standard">
      <style:paragraph-properties fo:margin-top="0cm" fo:margin-bottom="0cm" loext:contextual-spacing="false" fo:line-height="100%" fo:text-align="justify" style:justify-single-word="false"/>
      <style:text-properties style:font-name="Liberation Serif" fo:font-size="14pt" officeooo:paragraph-rsid="002bb844" style:font-size-asian="14pt" style:font-size-complex="14pt"/>
    </style:style>
    <style:style style:name="P78" style:family="paragraph" style:parent-style-name="Standard">
      <style:paragraph-properties fo:margin-top="0cm" fo:margin-bottom="0cm" loext:contextual-spacing="false" fo:line-height="100%" fo:text-align="justify" style:justify-single-word="false"/>
      <style:text-properties style:font-name="Liberation Serif" fo:font-size="14pt" style:text-underline-style="none" officeooo:rsid="001afc1e" officeooo:paragraph-rsid="002a229f" style:font-name-asian="Calibri" style:font-size-asian="14pt" style:language-asian="en" style:country-asian="US" style:font-name-complex="Arial1" style:font-size-complex="14pt"/>
    </style:style>
    <style:style style:name="P79" style:family="paragraph" style:parent-style-name="Standard">
      <style:paragraph-properties fo:margin-top="0cm" fo:margin-bottom="0cm" loext:contextual-spacing="false" fo:line-height="100%" fo:text-align="justify" style:justify-single-word="false"/>
      <style:text-properties style:font-name="Liberation Serif" fo:font-size="14pt" officeooo:paragraph-rsid="002b265d" style:font-name-asian="Calibri" style:font-size-asian="14pt" style:language-asian="en" style:country-asian="US" style:font-name-complex="Arial1" style:font-size-complex="14pt"/>
    </style:style>
    <style:style style:name="P80" style:family="paragraph" style:parent-style-name="Standard">
      <style:paragraph-properties fo:margin-top="0cm" fo:margin-bottom="0cm" loext:contextual-spacing="false" fo:line-height="100%" fo:text-align="justify" style:justify-single-word="false"/>
      <style:text-properties style:font-name="Liberation Serif" fo:font-size="14pt" officeooo:paragraph-rsid="002b86c6" style:font-name-asian="Calibri" style:font-size-asian="14pt" style:language-asian="en" style:country-asian="US" style:font-name-complex="Arial1" style:font-size-complex="14pt"/>
    </style:style>
    <style:style style:name="P81" style:family="paragraph" style:parent-style-name="Standard">
      <style:paragraph-properties fo:margin-top="0cm" fo:margin-bottom="0cm" loext:contextual-spacing="false" fo:line-height="100%" fo:text-align="justify" style:justify-single-word="false"/>
      <style:text-properties style:font-name="Liberation Serif" fo:font-size="14pt" officeooo:paragraph-rsid="002a229f" style:font-name-asian="Calibri" style:font-size-asian="14pt" style:language-asian="en" style:country-asian="US" style:font-name-complex="Arial1" style:font-size-complex="14pt"/>
    </style:style>
    <style:style style:name="P82" style:family="paragraph" style:parent-style-name="Standard">
      <style:paragraph-properties fo:margin-top="0cm" fo:margin-bottom="0cm" loext:contextual-spacing="false" fo:line-height="100%" fo:text-align="justify" style:justify-single-word="false"/>
      <style:text-properties style:font-name="Liberation Serif" fo:font-size="14pt" officeooo:rsid="001c4741" officeooo:paragraph-rsid="002bb844" style:font-name-asian="Calibri" style:font-size-asian="14pt" style:language-asian="en" style:country-asian="US" style:font-name-complex="Arial1" style:font-size-complex="14pt"/>
    </style:style>
    <style:style style:name="P83" style:family="paragraph" style:parent-style-name="Standard">
      <style:paragraph-properties fo:margin-top="0cm" fo:margin-bottom="0cm" loext:contextual-spacing="false" fo:line-height="100%" fo:text-align="justify" style:justify-single-word="false"/>
      <style:text-properties style:font-name="Liberation Serif" fo:font-size="14pt" fo:font-weight="bold" officeooo:paragraph-rsid="002b86c6" style:font-name-asian="Calibri" style:font-size-asian="14pt" style:language-asian="en" style:country-asian="US" style:font-weight-asian="bold" style:font-name-complex="Arial1" style:font-size-complex="14pt" style:font-weight-complex="bold"/>
    </style:style>
    <style:style style:name="P84" style:family="paragraph" style:parent-style-name="Standard">
      <style:paragraph-properties fo:margin-top="0cm" fo:margin-bottom="0cm" loext:contextual-spacing="false" fo:line-height="100%" fo:text-align="justify" style:justify-single-word="false"/>
      <style:text-properties fo:color="#ff0000" style:font-name="Arial" fo:font-size="12pt" fo:font-style="italic" officeooo:paragraph-rsid="002b265d" style:font-name-asian="Calibri" style:font-size-asian="12pt" style:language-asian="en" style:country-asian="US" style:font-style-asian="italic" style:font-name-complex="Arial1" style:font-size-complex="12pt"/>
    </style:style>
    <style:style style:name="P85" style:family="paragraph" style:parent-style-name="Standard">
      <style:paragraph-properties fo:margin-top="0cm" fo:margin-bottom="0cm" loext:contextual-spacing="false" fo:line-height="100%" fo:text-align="justify" style:justify-single-word="false"/>
      <style:text-properties fo:color="#ff0000" style:font-name="Liberation Serif" fo:font-size="14pt" officeooo:paragraph-rsid="002bb844" style:font-size-asian="14pt" style:font-name-complex="Arial1" style:font-size-complex="14pt"/>
    </style:style>
    <style:style style:name="P86" style:family="paragraph" style:parent-style-name="Standard">
      <style:paragraph-properties fo:margin-top="0cm" fo:margin-bottom="0cm" loext:contextual-spacing="false" fo:line-height="100%" fo:text-align="justify" style:justify-single-word="false"/>
      <style:text-properties fo:color="#202124" style:font-name="Liberation Serif" fo:font-size="14pt" officeooo:rsid="002bb844" officeooo:paragraph-rsid="002b265d" style:font-size-asian="14pt" style:font-name-complex="Arial1" style:font-size-complex="14pt"/>
    </style:style>
    <style:style style:name="P87" style:family="paragraph" style:parent-style-name="Standard">
      <style:paragraph-properties fo:margin-top="0cm" fo:margin-bottom="0cm" loext:contextual-spacing="false" fo:line-height="100%" fo:text-align="justify" style:justify-single-word="false"/>
      <style:text-properties fo:color="#202124" style:font-name="Liberation Serif" fo:font-size="14pt" officeooo:paragraph-rsid="002bb844" style:font-size-asian="14pt" style:font-name-complex="Arial1" style:font-size-complex="14pt"/>
    </style:style>
    <style:style style:name="P88" style:family="paragraph" style:parent-style-name="Standard">
      <style:paragraph-properties fo:margin-top="0cm" fo:margin-bottom="0cm" loext:contextual-spacing="false" fo:line-height="100%" fo:text-align="justify" style:justify-single-word="false"/>
      <style:text-properties fo:color="#202124" style:font-name="Liberation Serif" fo:font-size="14pt" officeooo:paragraph-rsid="002b265d" style:font-size-asian="14pt" style:font-name-complex="Arial1" style:font-size-complex="14pt"/>
    </style:style>
    <style:style style:name="P89" style:family="paragraph" style:parent-style-name="Standard">
      <style:paragraph-properties fo:margin-top="0cm" fo:margin-bottom="0cm" loext:contextual-spacing="false" fo:line-height="100%" fo:text-align="justify" style:justify-single-word="false"/>
      <style:text-properties fo:color="#202124" style:font-name="Liberation Serif" fo:font-size="14pt" officeooo:paragraph-rsid="002bb844" style:font-name-asian="Calibri" style:font-size-asian="14pt" style:language-asian="en" style:country-asian="US" style:font-name-complex="Arial1" style:font-size-complex="14pt"/>
    </style:style>
    <style:style style:name="P90" style:family="paragraph" style:parent-style-name="Standard">
      <style:paragraph-properties fo:margin-top="0cm" fo:margin-bottom="0cm" loext:contextual-spacing="false" fo:line-height="100%" fo:text-align="justify" style:justify-single-word="false"/>
      <style:text-properties fo:color="#202124" style:font-name="Liberation Serif" fo:font-size="14pt" style:text-underline-style="solid" style:text-underline-width="auto" style:text-underline-color="font-color" officeooo:rsid="002b265d" officeooo:paragraph-rsid="002b265d" style:font-size-asian="14pt" style:font-name-complex="Arial1" style:font-size-complex="14pt"/>
    </style:style>
    <style:style style:name="P91" style:family="paragraph" style:parent-style-name="Standard">
      <loext:graphic-properties draw:fill="solid" draw:fill-color="#ffffff"/>
      <style:paragraph-properties fo:margin-top="0.176cm" fo:margin-bottom="0.243cm" loext:contextual-spacing="false" fo:line-height="100%" fo:text-align="justify" style:justify-single-word="false" fo:background-color="#ffffff"/>
      <style:text-properties officeooo:paragraph-rsid="0028ccd8"/>
    </style:style>
    <style:style style:name="P92" style:family="paragraph" style:parent-style-name="Standard">
      <loext:graphic-properties draw:fill="solid" draw:fill-color="#ffffff"/>
      <style:paragraph-properties fo:margin-top="0.176cm" fo:margin-bottom="0.243cm" loext:contextual-spacing="false" fo:line-height="100%" fo:text-align="justify" style:justify-single-word="false" fo:background-color="#ffffff"/>
      <style:text-properties style:font-name="Arial" fo:font-size="12pt" officeooo:paragraph-rsid="0028ccd8" style:font-name-asian="Times New Roman1" style:font-size-asian="12pt" style:language-asian="zh" style:country-asian="TW" style:font-name-complex="Arial1" style:font-size-complex="12pt" style:language-complex="he" style:country-complex="IL"/>
    </style:style>
    <style:style style:name="P93" style:family="paragraph" style:parent-style-name="Standard">
      <loext:graphic-properties draw:fill="solid" draw:fill-color="#ffffff"/>
      <style:paragraph-properties fo:margin-top="0.176cm" fo:margin-bottom="0.243cm" loext:contextual-spacing="false" fo:line-height="100%" fo:text-align="justify" style:justify-single-word="false" fo:background-color="#ffffff"/>
      <style:text-properties style:font-name="Arial" fo:font-size="12pt" style:text-underline-style="none" officeooo:rsid="002786fa" officeooo:paragraph-rsid="0028ccd8" style:font-name-asian="Times New Roman1" style:font-size-asian="12pt" style:language-asian="zh" style:country-asian="TW" style:font-name-complex="Arial1" style:font-size-complex="12pt" style:language-complex="he" style:country-complex="IL"/>
    </style:style>
    <style:style style:name="P94" style:family="paragraph" style:parent-style-name="Standard">
      <style:paragraph-properties fo:margin-top="0.176cm" fo:margin-bottom="0cm" loext:contextual-spacing="false" fo:text-align="justify" style:justify-single-word="false"/>
      <style:text-properties style:font-name="Liberation Serif" fo:font-size="14pt" officeooo:paragraph-rsid="002ae0fd" style:font-size-asian="14pt" style:font-size-complex="14pt"/>
    </style:style>
    <style:style style:name="P95" style:family="paragraph" style:parent-style-name="Standard">
      <style:paragraph-properties fo:margin-top="0.176cm" fo:margin-bottom="0cm" loext:contextual-spacing="false" fo:text-align="justify" style:justify-single-word="false"/>
      <style:text-properties style:font-name="Liberation Serif" fo:font-size="14pt" style:text-underline-style="solid" style:text-underline-width="auto" style:text-underline-color="font-color" fo:font-weight="normal" officeooo:rsid="002ae0fd" officeooo:paragraph-rsid="002ae0fd" style:font-name-asian="Calibri" style:font-size-asian="14pt" style:language-asian="en" style:country-asian="US" style:font-weight-asian="normal" style:font-name-complex="Arial1" style:font-size-complex="14pt" style:font-weight-complex="normal"/>
    </style:style>
    <style:style style:name="P96" style:family="paragraph" style:parent-style-name="Standard">
      <style:paragraph-properties fo:margin-top="0.176cm" fo:margin-bottom="0cm" loext:contextual-spacing="false" fo:text-align="justify" style:justify-single-word="false"/>
      <style:text-properties style:font-name="Liberation Serif" fo:font-size="14pt" officeooo:paragraph-rsid="002ae0fd" style:font-name-asian="Calibri" style:font-size-asian="14pt" style:language-asian="en" style:country-asian="US" style:font-name-complex="Arial1" style:font-size-complex="14pt"/>
    </style:style>
    <style:style style:name="P97" style:family="paragraph" style:parent-style-name="Standard" style:list-style-name="">
      <style:paragraph-properties fo:margin-top="0cm" fo:margin-bottom="0.494cm" loext:contextual-spacing="false" fo:text-align="justify" style:justify-single-word="false"/>
      <style:text-properties style:font-name="Liberation Serif" fo:font-size="14pt" officeooo:rsid="002b86c6" officeooo:paragraph-rsid="002bb844" style:font-size-asian="14pt" style:font-name-complex="Arial1" style:font-size-complex="14pt"/>
    </style:style>
    <style:style style:name="P98" style:family="paragraph" style:parent-style-name="Standard">
      <style:paragraph-properties fo:text-align="justify" style:justify-single-word="false"/>
      <style:text-properties officeooo:paragraph-rsid="002a229f"/>
    </style:style>
    <style:style style:name="P99" style:family="paragraph" style:parent-style-name="Normal_20__28_Web_29_" style:list-style-name="">
      <style:paragraph-properties fo:margin-top="0cm" fo:margin-bottom="0.494cm" loext:contextual-spacing="false" fo:text-align="start" style:justify-single-word="false"/>
      <style:text-properties style:font-name="Liberation Serif" fo:font-size="14pt" officeooo:paragraph-rsid="002b265d" style:font-size-asian="14pt" style:font-name-complex="Arial1" style:font-size-complex="14pt"/>
    </style:style>
    <style:style style:name="P100" style:family="paragraph" style:parent-style-name="Normal_20__28_Web_29_" style:list-style-name="">
      <style:paragraph-properties fo:margin-top="0cm" fo:margin-bottom="0.494cm" loext:contextual-spacing="false" fo:text-align="justify" style:justify-single-word="false"/>
      <style:text-properties style:font-name="Liberation Serif" fo:font-size="14pt" officeooo:paragraph-rsid="002b265d" style:font-size-asian="14pt" style:font-name-complex="Arial1" style:font-size-complex="14pt"/>
    </style:style>
    <style:style style:name="P101" style:family="paragraph" style:parent-style-name="Normal_20__28_Web_29_" style:list-style-name="">
      <style:paragraph-properties fo:margin-top="0cm" fo:margin-bottom="0.494cm" loext:contextual-spacing="false" fo:text-align="justify" style:justify-single-word="false"/>
      <style:text-properties style:font-name="Liberation Serif" fo:font-size="14pt" officeooo:paragraph-rsid="002b86c6" style:font-size-asian="14pt" style:font-name-complex="Arial1" style:font-size-complex="14pt"/>
    </style:style>
    <style:style style:name="P102" style:family="paragraph" style:parent-style-name="Normal_20__28_Web_29_" style:list-style-name="">
      <style:paragraph-properties fo:margin-top="0cm" fo:margin-bottom="0.494cm" loext:contextual-spacing="false" fo:text-align="justify" style:justify-single-word="false"/>
      <style:text-properties style:font-name="Liberation Serif" fo:font-size="14pt" officeooo:paragraph-rsid="002b86c6" style:font-size-asian="14pt" style:font-size-complex="14pt"/>
    </style:style>
    <style:style style:name="P103" style:family="paragraph" style:parent-style-name="Normal_20__28_Web_29_" style:list-style-name="">
      <style:paragraph-properties fo:margin-top="0cm" fo:margin-bottom="0.494cm" loext:contextual-spacing="false" fo:text-align="justify" style:justify-single-word="false"/>
      <style:text-properties style:font-name="Liberation Serif" fo:font-size="14pt" style:text-underline-style="solid" style:text-underline-width="auto" style:text-underline-color="font-color" officeooo:rsid="002b265d" officeooo:paragraph-rsid="002b265d" style:font-size-asian="14pt" style:font-name-complex="Arial1" style:font-size-complex="14pt"/>
    </style:style>
    <style:style style:name="P104" style:family="paragraph" style:parent-style-name="Normal_20__28_Web_29_" style:list-style-name="">
      <style:paragraph-properties fo:margin-top="0.494cm" fo:margin-bottom="0.494cm" loext:contextual-spacing="false" fo:text-align="justify" style:justify-single-word="false"/>
      <style:text-properties officeooo:paragraph-rsid="002b265d"/>
    </style:style>
    <style:style style:name="P105" style:family="paragraph" style:parent-style-name="Normal_20__28_Web_29_" style:list-style-name="">
      <style:paragraph-properties fo:margin-top="0.494cm" fo:margin-bottom="0.494cm" loext:contextual-spacing="false" fo:line-height="100%" fo:text-align="justify" style:justify-single-word="false"/>
      <style:text-properties style:font-name="Liberation Serif" fo:font-size="14pt" officeooo:paragraph-rsid="002b265d" style:font-size-asian="14pt" style:font-size-complex="14pt"/>
    </style:style>
    <style:style style:name="P106" style:family="paragraph" style:parent-style-name="Normal_20__28_Web_29_" style:list-style-name="">
      <style:paragraph-properties fo:margin-top="0.494cm" fo:margin-bottom="0.494cm" loext:contextual-spacing="false" fo:text-align="justify" style:justify-single-word="false"/>
      <style:text-properties style:font-name="Liberation Serif" fo:font-size="14pt" officeooo:paragraph-rsid="002b265d" style:font-size-asian="14pt" style:font-name-complex="Arial1" style:font-size-complex="14pt"/>
    </style:style>
    <style:style style:name="T1" style:family="text">
      <style:text-properties officeooo:rsid="0017966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c4741"/>
    </style:style>
    <style:style style:name="T4" style:family="text">
      <style:text-properties officeooo:rsid="0018cc0b"/>
    </style:style>
    <style:style style:name="T5" style:family="text">
      <style:text-properties style:text-underline-style="none" officeooo:rsid="0019d02b"/>
    </style:style>
    <style:style style:name="T6" style:family="text">
      <style:text-properties officeooo:rsid="001b89a7"/>
    </style:style>
    <style:style style:name="T7" style:family="text">
      <style:text-properties fo:font-size="14pt" style:font-size-asian="14pt" style:font-size-complex="14pt"/>
    </style:style>
    <style:style style:name="T8" style:family="text">
      <style:text-properties fo:font-size="14pt" style:text-underline-style="none" style:font-size-asian="14pt" style:font-size-complex="14pt"/>
    </style:style>
    <style:style style:name="T9" style:family="text">
      <style:text-properties fo:font-size="14pt" style:text-underline-style="none" officeooo:rsid="001b89a7" style:font-size-asian="14pt" style:font-size-complex="14pt"/>
    </style:style>
    <style:style style:name="T10" style:family="text">
      <style:text-properties fo:font-size="14pt" style:text-underline-style="none" officeooo:rsid="001dfc44" style:font-size-asian="14pt" style:font-size-complex="14pt"/>
    </style:style>
    <style:style style:name="T11" style:family="text">
      <style:text-properties fo:font-size="14pt" style:text-underline-style="none" officeooo:rsid="001917f1" style:font-size-asian="14pt" style:font-size-complex="14pt"/>
    </style:style>
    <style:style style:name="T12" style:family="text">
      <style:text-properties fo:font-size="14pt" style:text-underline-style="none" officeooo:rsid="0028ccd8" style:font-size-asian="14pt" style:font-size-complex="14pt"/>
    </style:style>
    <style:style style:name="T13" style:family="text">
      <style:text-properties fo:font-size="14pt" style:text-underline-style="none" officeooo:rsid="002ae0fd" style:font-size-asian="14pt" style:font-size-complex="14pt"/>
    </style:style>
    <style:style style:name="T14" style:family="text">
      <style:text-properties fo:font-size="14pt" style:text-underline-style="none" officeooo:rsid="001afc1e" style:font-size-asian="14pt" style:font-size-complex="14pt"/>
    </style:style>
    <style:style style:name="T15" style:family="text">
      <style:text-properties fo:font-size="14pt" style:text-underline-style="none" officeooo:rsid="002b86c6" style:font-size-asian="14pt" style:font-size-complex="14pt"/>
    </style:style>
    <style:style style:name="T16" style:family="text">
      <style:text-properties fo:font-size="14pt" style:text-underline-style="none" officeooo:rsid="0019d02b" style:font-size-asian="14pt" style:font-size-complex="14pt"/>
    </style:style>
    <style:style style:name="T17" style:family="text">
      <style:text-properties fo:font-size="14pt" style:text-underline-style="none" officeooo:rsid="002f77ff" style:font-size-asian="14pt" style:font-size-complex="14pt"/>
    </style:style>
    <style:style style:name="T18" style:family="text">
      <style:text-properties fo:font-size="14pt" style:text-underline-style="none" officeooo:rsid="002201a6" style:font-size-asian="14pt" style:font-size-complex="14pt"/>
    </style:style>
    <style:style style:name="T19" style:family="text">
      <style:text-properties fo:font-size="14pt" style:text-underline-style="none" officeooo:rsid="0031ca93" style:font-size-asian="14pt" style:font-size-complex="14pt"/>
    </style:style>
    <style:style style:name="T20" style:family="text">
      <style:text-properties fo:font-size="14pt" style:text-underline-style="none" officeooo:rsid="001afc1e" style:font-size-asian="12.25pt" style:font-size-complex="14pt"/>
    </style:style>
    <style:style style:name="T21" style:family="text">
      <style:text-properties fo:font-size="14pt" style:text-underline-style="none" officeooo:rsid="002a229f" style:font-size-asian="12.25pt" style:font-size-complex="14pt"/>
    </style:style>
    <style:style style:name="T22" style:family="text">
      <style:text-properties fo:font-size="14pt" style:text-underline-style="none" officeooo:rsid="002201a6" style:font-size-asian="12.25pt" style:font-size-complex="14pt"/>
    </style:style>
    <style:style style:name="T23" style:family="text">
      <style:text-properties fo:font-size="14pt" officeooo:rsid="00277995" style:font-size-asian="12.25pt" style:font-size-complex="14pt"/>
    </style:style>
    <style:style style:name="T24" style:family="text">
      <style:text-properties fo:font-size="14pt" officeooo:rsid="0017966f" style:font-size-asian="12.25pt" style:font-size-complex="14pt"/>
    </style:style>
    <style:style style:name="T25" style:family="text">
      <style:text-properties fo:font-size="14pt" officeooo:rsid="002ff486" style:font-size-asian="12.25pt" style:font-size-complex="14pt"/>
    </style:style>
    <style:style style:name="T26" style:family="text">
      <style:text-properties fo:font-size="14pt" style:text-underline-style="solid" style:text-underline-width="auto" style:text-underline-color="font-color" officeooo:rsid="001c4741" style:font-size-asian="12.25pt" style:font-size-complex="14pt"/>
    </style:style>
    <style:style style:name="T27" style:family="text">
      <style:text-properties style:font-name="Liberation Serif" officeooo:rsid="001c4741" style:font-name-asian="Calibri" style:language-asian="en" style:country-asian="US" style:font-name-complex="Arial1"/>
    </style:style>
    <style:style style:name="T28" style:family="text">
      <style:text-properties style:font-name="Liberation Serif" fo:font-size="14pt" style:font-size-asian="14pt" style:font-name-complex="Arial1" style:font-size-complex="14pt"/>
    </style:style>
    <style:style style:name="T29" style:family="text">
      <style:text-properties style:font-name="Liberation Serif" fo:font-size="14pt" style:font-name-asian="Calibri" style:font-size-asian="14pt" style:language-asian="en" style:country-asian="US" style:font-name-complex="Arial1" style:font-size-complex="14pt"/>
    </style:style>
    <style:style style:name="T30" style:family="text">
      <style:text-properties style:font-name="Liberation Serif" fo:font-size="14pt" officeooo:rsid="0031ca93" style:font-name-asian="Calibri" style:font-size-asian="14pt" style:language-asian="en" style:country-asian="US" style:font-name-complex="Arial1" style:font-size-complex="14pt"/>
    </style:style>
    <style:style style:name="T31" style:family="text">
      <style:text-properties style:font-name="Liberation Serif" fo:font-size="14pt" officeooo:rsid="002ae0fd" style:font-name-asian="Calibri" style:font-size-asian="14pt" style:language-asian="en" style:country-asian="US" style:font-name-complex="Arial1" style:font-size-complex="14pt"/>
    </style:style>
    <style:style style:name="T32" style:family="text">
      <style:text-properties style:font-name="Liberation Serif" fo:font-size="14pt" style:text-underline-style="none" officeooo:rsid="002f77ff" style:font-size-asian="14pt" style:font-name-complex="Arial1" style:font-size-complex="14pt"/>
    </style:style>
    <style:style style:name="T33" style:family="text">
      <style:text-properties style:font-name="Liberation Serif" fo:font-size="14pt" style:text-underline-style="none" officeooo:rsid="0028ccd8" style:font-size-asian="14pt" style:font-name-complex="Arial1" style:font-size-complex="14pt"/>
    </style:style>
    <style:style style:name="T34" style:family="text">
      <style:text-properties style:font-name="Liberation Serif" fo:font-size="14pt" style:text-underline-style="none" officeooo:rsid="002a229f" style:font-size-asian="14pt" style:font-name-complex="Arial1" style:font-size-complex="14pt"/>
    </style:style>
    <style:style style:name="T35" style:family="text">
      <style:text-properties style:font-name="Liberation Serif" fo:font-size="14pt" style:text-underline-style="none" officeooo:rsid="00363b9d" style:font-size-asian="14pt" style:font-name-complex="Arial1" style:font-size-complex="14pt"/>
    </style:style>
    <style:style style:name="T36" style:family="text">
      <style:text-properties officeooo:rsid="001cc42c"/>
    </style:style>
    <style:style style:name="T37" style:family="text">
      <style:text-properties officeooo:rsid="001dfc44"/>
    </style:style>
    <style:style style:name="T38" style:family="text">
      <style:text-properties officeooo:rsid="001e36f6"/>
    </style:style>
    <style:style style:name="T39" style:family="text">
      <style:text-properties officeooo:rsid="001f5c59"/>
    </style:style>
    <style:style style:name="T40" style:family="text">
      <style:text-properties officeooo:rsid="00211af4"/>
    </style:style>
    <style:style style:name="T41" style:family="text">
      <style:text-properties officeooo:rsid="002201a6"/>
    </style:style>
    <style:style style:name="T42" style:family="text">
      <style:text-properties officeooo:rsid="00277995"/>
    </style:style>
    <style:style style:name="T43" style:family="text">
      <style:text-properties officeooo:rsid="002786fa"/>
    </style:style>
    <style:style style:name="T44" style:family="text">
      <style:text-properties style:font-name="Arial" fo:font-size="12pt" style:text-underline-style="solid" style:text-underline-width="auto" style:text-underline-color="font-color" style:font-name-asian="Calibri" style:font-size-asian="12pt" style:language-asian="en" style:country-asian="US" style:font-name-complex="Arial1" style:font-size-complex="12pt"/>
    </style:style>
    <style:style style:name="T45" style:family="text">
      <style:text-properties style:font-name="Arial" fo:font-size="12pt" style:text-underline-style="solid" style:text-underline-width="auto" style:text-underline-color="font-color" officeooo:rsid="002786fa" style:font-name-asian="Calibri" style:font-size-asian="12pt" style:language-asian="en" style:country-asian="US" style:font-name-complex="Arial1" style:font-size-complex="12pt"/>
    </style:style>
    <style:style style:name="T46" style:family="text">
      <style:text-properties style:font-name="Arial" fo:font-size="12pt" style:text-underline-style="solid" style:text-underline-width="auto" style:text-underline-color="font-color" officeooo:rsid="002f77ff" style:font-name-asian="Calibri" style:font-size-asian="12pt" style:language-asian="en" style:country-asian="US" style:font-name-complex="Arial1" style:font-size-complex="12pt"/>
    </style:style>
    <style:style style:name="T47" style:family="text">
      <style:text-properties style:font-name="Arial" fo:font-size="12pt" style:text-underline-style="solid" style:text-underline-width="auto" style:text-underline-color="font-color" style:font-size-asian="12pt" style:font-name-complex="Arial1" style:font-size-complex="12pt"/>
    </style:style>
    <style:style style:name="T48" style:family="text">
      <style:text-properties style:font-name="Arial" fo:font-size="12pt" style:text-underline-style="none" style:font-size-asian="12pt" style:font-name-complex="Arial1" style:font-size-complex="12pt"/>
    </style:style>
    <style:style style:name="T49" style:family="text">
      <style:text-properties style:font-name="Arial" fo:font-size="12pt" style:text-underline-style="none" officeooo:rsid="001917f1" style:font-size-asian="12pt" style:font-name-complex="Arial1" style:font-size-complex="12pt"/>
    </style:style>
    <style:style style:name="T50" style:family="text">
      <style:text-properties style:font-name="Arial" fo:font-size="12pt" style:text-underline-style="none" officeooo:rsid="002786fa" style:font-size-asian="12pt" style:font-name-complex="Arial1" style:font-size-complex="12pt"/>
    </style:style>
    <style:style style:name="T51" style:family="text">
      <style:text-properties style:font-name="Arial" fo:font-size="12pt" style:text-underline-style="none" officeooo:rsid="0033c9a9" style:font-size-asian="12pt" style:font-name-complex="Arial1" style:font-size-complex="12pt"/>
    </style:style>
    <style:style style:name="T52" style:family="text">
      <style:text-properties style:font-name="Arial" fo:font-size="12pt" style:font-name-asian="Times New Roman1" style:font-size-asian="12pt" style:language-asian="zh" style:country-asian="TW" style:font-name-complex="Arial1" style:font-size-complex="12pt" style:language-complex="he" style:country-complex="IL"/>
    </style:style>
    <style:style style:name="T53" style:family="text">
      <style:text-properties style:font-name="Arial" fo:font-size="12pt" officeooo:rsid="0028ccd8" style:font-name-asian="Times New Roman1" style:font-size-asian="12pt" style:language-asian="zh" style:country-asian="TW" style:font-name-complex="Arial1" style:font-size-complex="12pt" style:language-complex="he" style:country-complex="IL"/>
    </style:style>
    <style:style style:name="T54" style:family="text">
      <style:text-properties fo:font-size="12pt" style:text-underline-style="none" officeooo:rsid="002786fa" style:font-size-asian="12pt" style:font-size-complex="12pt"/>
    </style:style>
    <style:style style:name="T55" style:family="text">
      <style:text-properties fo:font-size="12pt" style:text-underline-style="none" officeooo:rsid="0018cc0b" style:font-size-asian="12pt" style:font-size-complex="12pt"/>
    </style:style>
    <style:style style:name="T56" style:family="text">
      <style:text-properties officeooo:rsid="0028ccd8"/>
    </style:style>
    <style:style style:name="T57" style:family="text">
      <style:text-properties officeooo:rsid="002ae0fd"/>
    </style:style>
    <style:style style:name="T58" style:family="text">
      <style:text-properties fo:color="#5b9bd5" style:font-name-asian="Calibri" style:language-asian="en" style:country-asian="US" style:font-name-complex="Arial1"/>
    </style:style>
    <style:style style:name="T59" style:family="text">
      <style:text-properties fo:color="#202124" style:font-name-complex="Arial1"/>
    </style:style>
    <style:style style:name="T60" style:family="text">
      <style:text-properties fo:color="#202124" officeooo:rsid="002b265d" style:font-name-complex="Arial1"/>
    </style:style>
    <style:style style:name="T61" style:family="text">
      <style:text-properties fo:color="#202124" officeooo:rsid="002bb844" style:font-name-complex="Arial1"/>
    </style:style>
    <style:style style:name="T62" style:family="text">
      <style:text-properties fo:color="#202124" officeooo:rsid="002f77ff" style:font-name-complex="Arial1"/>
    </style:style>
    <style:style style:name="T63" style:family="text">
      <style:text-properties fo:color="#202124" style:font-name="Liberation Serif" fo:font-size="14pt" style:font-size-asian="14pt" style:font-name-complex="Arial1" style:font-size-complex="14pt"/>
    </style:style>
    <style:style style:name="T64" style:family="text">
      <style:text-properties fo:color="#202124" style:font-name="Liberation Serif" fo:font-size="14pt" fo:font-weight="normal" officeooo:rsid="002b265d" style:font-size-asian="14pt" style:font-weight-asian="normal" style:font-name-complex="Arial1" style:font-size-complex="14pt" style:font-weight-complex="normal"/>
    </style:style>
    <style:style style:name="T65" style:family="text">
      <style:text-properties style:font-name-complex="Arial1"/>
    </style:style>
    <style:style style:name="T66" style:family="text">
      <style:text-properties officeooo:rsid="002a229f" style:font-name-complex="Arial1"/>
    </style:style>
    <style:style style:name="T67" style:family="text">
      <style:text-properties officeooo:rsid="002b265d" style:font-name-complex="Arial1"/>
    </style:style>
    <style:style style:name="T68" style:family="text">
      <style:text-properties officeooo:rsid="002b86c6" style:font-name-complex="Arial1"/>
    </style:style>
    <style:style style:name="T69" style:family="text">
      <style:text-properties officeooo:rsid="002f77ff" style:font-name-complex="Arial1"/>
    </style:style>
    <style:style style:name="T70" style:family="text">
      <style:text-properties officeooo:rsid="00363b9d" style:font-name-complex="Arial1"/>
    </style:style>
    <style:style style:name="T71" style:family="text">
      <style:text-properties style:font-name-asian="Calibri" style:language-asian="en" style:country-asian="US" style:font-name-complex="Arial1"/>
    </style:style>
    <style:style style:name="T72" style:family="text">
      <style:text-properties officeooo:rsid="002a229f" style:font-name-asian="Calibri" style:language-asian="en" style:country-asian="US" style:font-name-complex="Arial1"/>
    </style:style>
    <style:style style:name="T73" style:family="text">
      <style:text-properties officeooo:rsid="002ae0fd" style:font-name-asian="Calibri" style:language-asian="en" style:country-asian="US" style:font-name-complex="Arial1"/>
    </style:style>
    <style:style style:name="T74" style:family="text">
      <style:text-properties officeooo:rsid="002b265d" style:font-name-asian="Calibri" style:language-asian="en" style:country-asian="US" style:font-name-complex="Arial1"/>
    </style:style>
    <style:style style:name="T75" style:family="text">
      <style:text-properties officeooo:rsid="002bb844" style:font-name-asian="Calibri" style:language-asian="en" style:country-asian="US" style:font-name-complex="Arial1"/>
    </style:style>
    <style:style style:name="T76" style:family="text">
      <style:text-properties officeooo:rsid="002f77ff" style:font-name-asian="Calibri" style:language-asian="en" style:country-asian="US" style:font-name-complex="Arial1"/>
    </style:style>
    <style:style style:name="T77" style:family="text">
      <style:text-properties officeooo:rsid="002bb844"/>
    </style:style>
    <style:style style:name="T78" style:family="text">
      <style:text-properties officeooo:rsid="002f77ff"/>
    </style:style>
    <style:style style:name="T79" style:family="text">
      <style:text-properties officeooo:rsid="00363b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DITIONS <text:span text:style-name="T1">GÉNÉRALES</text:span> DE FONCTIONNEMENT <text:s/></text:p>
      <text:p text:style-name="P1">CLINIQUE V<text:span text:style-name="T42">É</text:span>T<text:span text:style-name="T42">É</text:span>R<text:span text:style-name="T1">I</text:span>N<text:span text:style-name="T1">A</text:span>IRE D<text:span text:style-name="T1">U</text:span> FIER </text:p>
      <text:p text:style-name="P1">125 BIS <text:span text:style-name="T1">AVENUE DE GENÈVE </text:span></text:p>
      <text:p text:style-name="P2">74000 ANNECY</text:p>
      <text:p text:style-name="P2">04,50,57,00,50 </text:p>
      <text:p text:style-name="P2"/>
      <text:p text:style-name="P3"/>
      <text:p text:style-name="P31"><text:span text:style-name="T23">Les présentes </text:span><text:span text:style-name="T24">CGF, </text:span><text:span text:style-name="T23">Condition Générale de Fonctionnement sont consultables dans notre salle d’attente </text:span><text:span text:style-name="T24">sur place en format papier, </text:span><text:span text:style-name="T23">elles peuvent vous être remises sous format papier à la clinique ou elles peuvent être téléchargées à l’adresse suivante : </text:span><text:a xlink:type="simple" xlink:href="https://www.vetorin.com/" text:style-name="Internet_20_link" text:visited-style-name="Visited_20_Internet_20_Link"><text:span text:style-name="T23">h</text:span></text:a><text:a xlink:type="simple" xlink:href="https://www.vetorin.com/" text:style-name="Internet_20_link" text:visited-style-name="Visited_20_Internet_20_Link"><text:span text:style-name="T25">ttps://www.vetorin.com</text:span></text:a><text:span text:style-name="T25"> annecy clinique vétérinaire.</text:span></text:p>
      <text:p text:style-name="P31"><text:span text:style-name="T24">T</text:span><text:span text:style-name="T23">out </text:span><text:span text:style-name="T24">acte effectué au sein de l'établissement de soins e</text:span><text:span text:style-name="T23">st</text:span><text:span text:style-name="T24"> soumis aux présentes CGF.</text:span></text:p>
      <text:p text:style-name="P4"/>
      <text:p text:style-name="P4"><text:s/><text:span text:style-name="T2">APPELLATION DE L’ÉTABLISSEMENT DE SOINS ET ESPÈCES HABITUELLEMENT ET OCCASIONNELLEMENT TRAITÉES.</text:span></text:p>
      <text:p text:style-name="P25"/>
      <text:p text:style-name="P61"><text:span text:style-name="T45">La clinique vétérinaire du FIER répond au c</text:span><text:span text:style-name="T46">ah</text:span><text:span text:style-name="T45">ier des charges des cliniques vétérinaires e</text:span><text:span text:style-name="T44">t </text:span><text:span text:style-name="T47">aux obligations telles que définies par l’Arrêté du 13 mars 2015 relatif aux catégories d'établissements de soins vétérinaires et par le cahier des charges établi par le conseil national de l’Ordre des vétérinaires et disponibles sur le site de l’Ordre des Vétérinaires.</text:span></text:p>
      <text:p text:style-name="P43"/>
      <text:p text:style-name="P37">CLINIQUE V<text:span text:style-name="T43">É</text:span>T<text:span text:style-name="T43">É</text:span>RINAIRE DU FIER <text:s/></text:p>
      <text:p text:style-name="P37"/>
      <text:p text:style-name="P37">125 BIS AVENUE <text:span text:style-name="T4">DE GENÈVE 74000 ANNECY </text:span></text:p>
      <text:p text:style-name="P37"/>
      <text:p text:style-name="P38">Contact : <text:s/>04,50,57,00,50, <text:s text:c="3"/><text:a xlink:type="simple" xlink:href="mailto:cliniquedufier@sfr.fr" text:style-name="Internet_20_link" text:visited-style-name="Visited_20_Internet_20_Link">cliniqueduf</text:a><text:a xlink:type="simple" xlink:href="mailto:cliniquedufier@sfr.fr" text:style-name="Internet_20_link" text:visited-style-name="Visited_20_Internet_20_Link"><text:span text:style-name="T41">ier</text:span></text:a><text:a xlink:type="simple" xlink:href="mailto:cliniquedufier@sfr.fr" text:style-name="Internet_20_link" text:visited-style-name="Visited_20_Internet_20_Link">@sfr.fr</text:a></text:p>
      <text:p text:style-name="P38"/>
      <text:p text:style-name="P32"><text:span text:style-name="T55">L</text:span><text:span text:style-name="T54">es espèces soignées sont les animaux de compagnie</text:span><text:span text:style-name="T55"> chiens, chats, </text:span><text:span text:style-name="T54">les</text:span><text:span text:style-name="T55"> rongeurs, </text:span><text:span text:style-name="T54">et les </text:span><text:span text:style-name="T55">gallinacées.</text:span></text:p>
      <text:p text:style-name="P38"/>
      <text:p text:style-name="P38"/>
      <text:p text:style-name="P39"/>
      <text:p text:style-name="P21">HORAIRES D'OUVERTURE HABITUELS ET CONDITIONS D'ACCUEIL DU PUBLIC</text:p>
      <text:p text:style-name="P21"/>
      <text:p text:style-name="P8">Horaires d’ouverture <text:s/>lundi au vendredi 8h/12 - <text:s/>14h/19h <text:s text:c="2"/>le samedi <text:s/>8h/12h. </text:p>
      <text:p text:style-name="P8"/>
      <text:p text:style-name="P8">Tenue correcte exigée. </text:p>
      <text:p text:style-name="P8"/>
      <text:p text:style-name="P69">Les horaires d’ouverture sont indicatifs et ne sauraient être opposés au vétérinaire en cas de fermeture, notamment les jours fériés.</text:p>
      <text:p text:style-name="P70"><text:line-break/>Les consultations ont lieu sur rendez-vous. </text:p>
      <text:p text:style-name="P70"/>
      <text:p text:style-name="P70">Les consultations sans rendez-vous sont possibles aux heures d’ouverture uniquement en cas d’urgence et en fonction de la disponibilité du vétérinaire.</text:p>
      <text:p text:style-name="P70"/>
      <text:p text:style-name="P62"><text:span text:style-name="T50">La Clinique Vétérinaire du FIER est ré</text:span><text:span text:style-name="T49">putée ouverte pendant les horaires d’ouverture. En </text:span><text:soft-page-break/><text:span text:style-name="T49">dehors de ces heures, </text:span><text:span text:style-name="T50">la Clinique vétérinaire du FIER </text:span><text:span text:style-name="T49">est réputée fermée, même si la présence de personnel au sein de la structure permet d’assurer la continuité des soins des animaux hospitalisés. »</text:span></text:p>
      <text:p text:style-name="P70"/>
      <text:p text:style-name="P70"/>
      <text:p text:style-name="P65"><text:span text:style-name="T49">E</text:span><text:span text:style-name="T48">n dehors de ces horaires, vous pourrez contacter le service de garde : SOS VETO au </text:span><text:span text:style-name="T51">04,50,22,24,24</text:span></text:p>
      <text:p text:style-name="P71"/>
      <text:p text:style-name="P71"/>
      <text:p text:style-name="P71"/>
      <text:p text:style-name="P71"/>
      <text:p text:style-name="P91"><text:span text:style-name="T52">Hormis les cas prévus par le code de déontologie, </text:span><text:span text:style-name="T53">la Clinique Vétérinaire du Fier se</text:span><text:span text:style-name="T52"> réserve la possibilité de refuser tout client qui : </text:span></text:p>
      <text:p text:style-name="P92">- se rend coupable d'incivilité, insulte, injurie, menace, crie, diffame à l'écrit ou à l'oral .</text:p>
      <text:p text:style-name="P92">- manifeste tout comportement violent, inapproprié ou inadapté. </text:p>
      <text:p text:style-name="P92">- est en défaut de paiement. </text:p>
      <text:p text:style-name="P92">- ne vient pas à 2 rendez-vous sans avoir pris le soin d'annuler. </text:p>
      <text:p text:style-name="P92">- formule une demande heurtant la conscience du vétérinaire. </text:p>
      <text:p text:style-name="P93">- ne tient pas son animal dans des conditions permettant d’assurer la sécurité et l'intégrité physique du personnel soignant ou refuse les moyens de contention proposés et/ou les consignes données»</text:p>
      <text:p text:style-name="P8"/>
      <text:p text:style-name="P39"/>
      <text:p text:style-name="P39"/>
      <text:p text:style-name="P39"/>
      <text:p text:style-name="P39"/>
      <text:p text:style-name="P21"><text:s/>PERSONNEL<text:span text:style-name="T41">S</text:span> AFFECTE<text:span text:style-name="T41">S </text:span>AUX SOINS DES ANIMAUX</text:p>
      <text:p text:style-name="P26"/>
      <text:p text:style-name="P26"/>
      <text:p text:style-name="P26"/>
      <text:p text:style-name="P9">Vétérinaires : </text:p>
      <text:p text:style-name="P9"/>
      <text:p text:style-name="P33"><text:span text:style-name="T11">Dr M</text:span><text:span text:style-name="T12">OUSSIÉ</text:span><text:span text:style-name="T11"> Christophe </text:span></text:p>
      <text:p text:style-name="P13"/>
      <text:p text:style-name="P10"/>
      <text:p text:style-name="P10"/>
      <text:p text:style-name="P10">Assistantes vétérinaires :</text:p>
      <text:p text:style-name="P10"/>
      <text:p text:style-name="P36"><text:span text:style-name="T16">Mme R</text:span><text:span text:style-name="T17">UBY DELANCHE Sandra </text:span><text:span text:style-name="T16">ASV niveau </text:span><text:span text:style-name="T18">5</text:span></text:p>
      <text:p text:style-name="P19">Mme GRALL Marie AVS niveau 5</text:p>
      <text:p text:style-name="P40"/>
      <text:p text:style-name="P40"/>
      <text:p text:style-name="P40"/>
      <text:p text:style-name="P40"/>
      <text:p text:style-name="P40"><text:soft-page-break/></text:p>
      <text:p text:style-name="P40"/>
      <text:p text:style-name="P22">PRESTATION<text:span text:style-name="T41">S</text:span> EFFECTUÉES AU SEIN DE L’ÉTABLISSEMENT DE SOIN</text:p>
      <text:p text:style-name="P22"/>
      <text:p text:style-name="P11">Consultation de médecine générale,</text:p>
      <text:p text:style-name="P11"><text:span text:style-name="T37">Consultation de </text:span>médecine interne, comportement, dermatologie,</text:p>
      <text:p text:style-name="P17">Consultation de phytothérapie avec préparation extemporanée.</text:p>
      <text:p text:style-name="P17">Consultation de nutrition et conseil<text:span text:style-name="T41">s</text:span> alimentaire<text:span text:style-name="T41">s</text:span>, calcul et établissement de ration. </text:p>
      <text:p text:style-name="P11"/>
      <text:p text:style-name="P14"><text:span text:style-name="T37">A</text:span>nalyse<text:span text:style-name="T41">s</text:span> sanguines <text:s/><text:span text:style-name="T37">faites par nos soins : numération formule avec analyseur EXIGOO, <text:s text:c="2"/>analyse biologique par Dri chem NX500i, hormonologie avec DRI CHEM <text:s/>IMMUNO AU10V, ionogramme analyseur dri Chem NX500i , </text:span></text:p>
      <text:p text:style-name="P19">D’autres analyses peuvent être effectuées en cas de besoin par les laboratoires CERBAVET et IDEXX</text:p>
      <text:p text:style-name="P11"/>
      <text:p text:style-name="P12"><text:span text:style-name="T37">R</text:span>adiologie : <text:span text:style-name="T37">générateur CAREASTREAM, développeuse à traitement numérique PCR ELEVA S , avec trois plaques au phosphore.</text:span></text:p>
      <text:p text:style-name="P11"/>
      <text:p text:style-name="P12"><text:s/><text:span text:style-name="T38">Échographie</text:span> <text:span text:style-name="T38">Doppler LOGIC F6 </text:span></text:p>
      <text:p text:style-name="P12"/>
      <text:p text:style-name="P12"><text:span text:style-name="T38">Endoscopie FUJINON EG 250 PE5 </text:span><text:s/></text:p>
      <text:p text:style-name="P12"/>
      <text:p text:style-name="P18">Une copie des images sera fourni<text:span text:style-name="T78">e</text:span> sur tout support adapté sur simple demande du client.</text:p>
      <text:p text:style-name="P12"/>
      <text:p text:style-name="P12">L<text:span text:style-name="T56">uminothérapie PHOVIA</text:span></text:p>
      <text:p text:style-name="P12"/>
      <text:p text:style-name="P12"><text:span text:style-name="T38">P</text:span>hysiothérapie <text:s/><text:span text:style-name="T38">sur plateau IMOOVE</text:span></text:p>
      <text:p text:style-name="P12"/>
      <text:p text:style-name="P19">Tensiomètre PET MAP G3</text:p>
      <text:p text:style-name="P19"/>
      <text:p text:style-name="P19">CRYOPEN</text:p>
      <text:p text:style-name="P19"/>
      <text:p text:style-name="P19">Mesure de tension occulaire TONOVET </text:p>
      <text:p text:style-name="P19"/>
      <text:p text:style-name="P19"/>
      <text:p text:style-name="P12"/>
      <text:p text:style-name="P18">Chirurgie de convenance, générale, viscérale et osseuse. En cas de chirurgie spéciale, la clinique peut faire appel à un chirurgien extérieur pour offrir les meilleures garanties d'opération.</text:p>
      <text:p text:style-name="P12"/>
      <text:p text:style-name="P46"><text:span text:style-name="T5">Anesthésies générales selon </text:span>les protocoles suivants sauf indications contraires dans le contrat de soins. Le protocole est choisi en fonction de la nature de la chirurgie et de l’âge de l’animal : </text:p>
      <text:p text:style-name="P46"/>
      <text:p text:style-name="P46"><text:soft-page-break/>§Anesthésie flash molécule <text:span text:style-name="T39">molécule 1 propovet <text:s/></text:span></text:p>
      <text:p text:style-name="P45">§Tranquillisation poussée molécule 1 <text:s/><text:span text:style-name="T39">acépromazine </text:span>molécule 2 <text:span text:style-name="T39">médétomidine </text:span></text:p>
      <text:p text:style-name="P45">§Prémédication molécule <text:span text:style-name="T39">1 médétomidine</text:span>, anesthésie fixe <text:span text:style-name="T39">molécule 1 </text:span><text:s text:c="2"/><text:span text:style-name="T39">kétamine </text:span>molécule 2 <text:span text:style-name="T39">tilétamine</text:span></text:p>
      <text:p text:style-name="P45">§Prémédication molécule 1 <text:span text:style-name="T39">acépromazine molécule 2 médétomidine </text:span>, induction molécule <text:span text:style-name="T39">1 propovet </text:span>, relais gaz <text:span text:style-name="T39">isoflurane</text:span></text:p>
      <text:p text:style-name="P45"/>
      <text:p text:style-name="P45">Surveillance de l'anesthésie par <text:span text:style-name="T38">oxymétrie et fréquence cardiaque</text:span></text:p>
      <text:p text:style-name="P45"/>
      <text:p text:style-name="P48"/>
      <text:p text:style-name="P48">Traitement de la douleur : la clinique est très attentive à la gestion de la douleur.</text:p>
      <text:p text:style-name="P48"><text:span text:style-name="T40">T</text:span>oute anesthésie pour intervention, <text:span text:style-name="T40">tout acte chirurgical, toute pathologie douloureuse et cas de besoin </text:span><text:s/><text:span text:style-name="T40">est complétée et traitée en pré per ou post acte par des AINS molécule 1 carprofène molécule 2 meloxicam ou des dérivés morphiniques,</text:span> <text:span text:style-name="T40">molécules 1 buprénorphine molécule 2 butorphanol</text:span></text:p>
      <text:p text:style-name="P44">.</text:p>
      <text:p text:style-name="P12"><text:span text:style-name="T40">H</text:span>ospitalisation <text:span text:style-name="T40">courte et longue durée</text:span>, soins, pension féline.</text:p>
      <text:p text:style-name="P12"/>
      <text:p text:style-name="P98"><text:span text:style-name="T32">P</text:span><text:span text:style-name="T33">our </text:span><text:span text:style-name="T34">d’autres</text:span><text:span text:style-name="T33"> actes nécessitant du matériel non disponible dans la structure ou une compétence spécifique, </text:span><text:span text:style-name="T34">le Clinique Du Fier c</text:span><text:span text:style-name="T33">ollabore avec des vétérinaires, </text:span><text:span text:style-name="T34">Dr Rachel BUTTIN </text:span><text:span text:style-name="T35">itinérante en imagerie médicale</text:span><text:span text:style-name="T34">, Dr Philippe BUTTIN </text:span><text:span text:style-name="T35">spécialistes en chirurgie des animaux de compagnies</text:span><text:span text:style-name="T34">,</text:span><text:span text:style-name="T33"> ou des centres </text:span><text:span text:style-name="T35">hospitalier vétérinaire comme le </text:span><text:span text:style-name="T33"><text:s/></text:span><text:span text:style-name="T34">CHV Saint Martin Bellevue, <text:s/></text:span><text:span text:style-name="T35">ou </text:span><text:span text:style-name="T34">ONLYVET </text:span><text:span text:style-name="T35">à Saint Pirest</text:span><text:span text:style-name="T34"> </text:span><text:span text:style-name="T33">.</text:span></text:p>
      <text:p text:style-name="P54"/>
      <text:p text:style-name="P22"/>
      <text:p text:style-name="P22">SURVEILLANCE DES ANIMAUX HOSPITALISES .</text:p>
      <text:p text:style-name="P22"/>
      <text:p text:style-name="P34"><text:span text:style-name="T20">Surveillance des animaux hospitalisés de 8h/12 – 14h/19h. </text:span><text:span text:style-name="T21">E</text:span><text:span text:style-name="T20">n dehors des h</text:span><text:span text:style-name="T22">oraires</text:span><text:span text:style-name="T20"> d'ouvertures, </text:span><text:span text:style-name="T21">les animaux hospitalisés sont surveillés de façon discontinue et fonction de</text:span><text:span text:style-name="T20"> l'appréciation du cas clinique. En accord avec le propriétaire, présence d'un(e) vétérinaire. </text:span></text:p>
      <text:p text:style-name="P5"/>
      <text:p text:style-name="P23">PERMANENCE <text:s/>ET CONTINUITÉ DES SOINS.</text:p>
      <text:p text:style-name="P23"/>
      <text:p text:style-name="P23"/>
      <text:p text:style-name="P74"><text:span text:style-name="T71">Conformément au code de déontologi</text:span><text:span text:style-name="T72">e, la Clinique Du Fier </text:span><text:span text:style-name="T71">participe à un service d’astreinte en dehors des heures d’ouverture de la structure (nuit, samedi après-midi, dimanche et jours fériés). Ce service a pour but la prise en charge des animaux dont l’état de santé relève d’une urgence.</text:span></text:p>
      <text:p text:style-name="P74"><text:span text:style-name="T71">Pour </text:span><text:span text:style-name="T72">connaître</text:span><text:span text:style-name="T71"> le </text:span><text:span text:style-name="T72">numéro de téléphone du vétérinaire d’urgence : SOS VETO </text:span></text:p>
      <text:p text:style-name="P64"><text:span text:style-name="T29">- Appelez le <text:s text:c="2"/></text:span><text:span text:style-name="T31">0</text:span><text:span text:style-name="T30">4,50,22,24,24</text:span></text:p>
      <text:p text:style-name="P81">- Coût de la consultation d’urgence </text:p>
      <text:p text:style-name="P74"><text:span text:style-name="T71"><text:s/></text:span><text:span text:style-name="T72">de 12h/14h </text:span><text:span text:style-name="T71"><text:s/>et de 19h </text:span><text:span text:style-name="T72">à 22h30</text:span><text:span text:style-name="T71"> : </text:span><text:span text:style-name="T72">supplément de garde 75 € TTC</text:span></text:p>
      <text:p text:style-name="P78">- De minuit à 7h : 3 fois le prix normal d’une consultation »</text:p>
      <text:p text:style-name="P15"/>
      <text:p text:style-name="P41"><text:soft-page-break/></text:p>
      <text:p text:style-name="P23">ESPÈCES TRAITÉES.</text:p>
      <text:p text:style-name="P23"/>
      <text:p text:style-name="P15">Espèces canines et félines, rongeur<text:span text:style-name="T41">s</text:span>, <text:span text:style-name="T37">lagomorphes,</text:span> gallinacées. </text:p>
      <text:p text:style-name="P15"/>
      <text:p text:style-name="P16">Espèces équines : clinique équine d'Argonay. </text:p>
      <text:p text:style-name="P35"><text:span text:style-name="T13">15 route de Pringy 74370 </text:span><text:span text:style-name="T14">AR</text:span><text:span text:style-name="T13">GONAY</text:span></text:p>
      <text:p text:style-name="P20">04,50,27,16,41</text:p>
      <text:p text:style-name="P20"/>
      <text:p text:style-name="P16">NAC exotiques : cliniques NAC et Compagnie.</text:p>
      <text:p text:style-name="P35"><text:span text:style-name="T13">440 route des Prés ROLLIER 74330</text:span><text:span text:style-name="T14"> </text:span><text:span text:style-name="T13">SILLINGY</text:span></text:p>
      <text:p text:style-name="P59"><text:span text:style-name="T13">0</text:span><text:span text:style-name="T8">450221800</text:span></text:p>
      <text:p text:style-name="P27"/>
      <text:p text:style-name="P27"/>
      <text:p text:style-name="P28">MODALITÉS D’ADMISSION DES ANIMAUX</text:p>
      <text:p text:style-name="P60"/>
      <text:h text:style-name="P99" text:outline-level="5"> Les chats doivent être dans un panier de transport fermé et adapté à leur morphologie et leur physiologie.<text:line-break/>Les chiens doivent être tenus en laisse courte et muselés si besoin.</text:h>
      <text:h text:style-name="P100" text:outline-level="5"/>
      <text:h text:style-name="P103" text:outline-level="5">MODALITÉS D’ADMISSION DES ANIMAUX VISES PAR LA LÉGISLATION SUR LES CHIENS DANGEREUX.</text:h>
      <text:p text:style-name="P68"/>
      <text:p text:style-name="P84"/>
      <text:p text:style-name="P75"><text:span text:style-name="T71">Les chiens de première et deuxième catégorie, </text:span><text:span text:style-name="T74">les chiens d’attaque et de </text:span><text:span text:style-name="T76">dé</text:span><text:span text:style-name="T74">f</text:span><text:span text:style-name="T76">e</text:span><text:span text:style-name="T74">nse</text:span><text:span text:style-name="T71"> sont acceptés dans notre établissement à la condition expresse qu'ils soient muselés et présentés par une personne majeure. </text:span></text:p>
      <text:p text:style-name="P66"/>
      <text:p text:style-name="P66"/>
      <text:p text:style-name="P67">MODALITÉS D’ADMISSION DES ANIMAUX ERRANTS</text:p>
      <text:p text:style-name="P79"/>
      <text:p text:style-name="P75"><text:span text:style-name="T74">La cliniqu</text:span><text:span text:style-name="T65">e </text:span><text:span text:style-name="T67">du fier ne </text:span><text:span text:style-name="T65">prend pas en charge les animaux errants. </text:span><text:span text:style-name="T59">Les animaux errants sont légalement sous la responsabilité de la municipalité sur laquelle ils sont trouvés. Nous pouvons contrôler l'identification des chiens et chats que vous auriez trouvés et vous orienter si cela est possible vers leur maître légitime. En dehors de ces possibilités, </text:span><text:span text:style-name="T61"><text:s/></text:span><text:span text:style-name="T59">nous vous invitons à contacter les services municipaux ou la fourrière </text:span><text:span text:style-name="T61">de la SPA.</text:span></text:p>
      <text:p text:style-name="P86"/>
      <text:p text:style-name="P63"><text:span text:style-name="T63">Les animaux sauvages relèvent du centre de soins de la faune sauvage joignable au </text:span><text:a xlink:type="simple" xlink:href="https://www.google.com/search?client=firefox-b-d&amp;q=FRAPNA%20HAUTE%20SAVOIE&amp;tbs=lf:1,lf_ui:4&amp;tbm=lcl&amp;sxsrf=APq-WBv5BTU276jfJq0SrrjnIyMX6aZsfQ:1647775605916&amp;rflfq=1&amp;num=10&amp;rldimm=5518736694209760679&amp;lqi=ChNGUkFQTkEgSEFVVEUgU0FWT0lFIgOIAQFaGyITZnJhcG5hIGhhdXRlIHNhdm9pZSoECAIQAJIBGmVudmlyb25tZW50YWxfb3JnYW5pemF0aW9uqgEOEAEqCiIGZnJhcG5hKAQ&amp;ved=2ahUKEwiZ1aO9ytT2AhVHx4UKHWp5B5cQvS56BAgaEEY&amp;rlst=f#" text:style-name="Internet_20_link" text:visited-style-name="Visited_20_Internet_20_Link">04 50 56 16 55</text:a><text:span text:style-name="T59"> </text:span></text:p>
      <text:p text:style-name="P85"/>
      <text:p text:style-name="P87">Si vous trouvez un animal blessé, il faut impérativement joindre les pompiers qui sont seuls habilités à les transférer à un vétérinaire.</text:p>
      <text:p text:style-name="P88"><text:soft-page-break/></text:p>
      <text:p text:style-name="P90"/>
      <text:p text:style-name="P90">VENTES DE MÉDICAMENTS <text:s/>ET DE PRODUITS DE PARAPHARMACIE</text:p>
      <text:p text:style-name="P88"/>
      <text:h text:style-name="P104" text:outline-level="5"><text:span text:style-name="Strong"><text:span text:style-name="T64">La clinique du Fier e</text:span></text:span><text:span text:style-name="T63">st </text:span><text:span text:style-name="T28">autorisée, à la suite d’une consultation, à vendre des médicaments sur prescription à ses seuls clients (dont l’animal est inscrit sur le fichier clientèle). Cette vente ne peut être effectuée que si un vétérinaire est présent dans les locaux de la clinique.</text:span></text:h>
      <text:h text:style-name="P105" text:outline-level="5"><text:span text:style-name="T59">Par dérogation, </text:span><text:span text:style-name="T60">la clinique du Fier e</text:span><text:span text:style-name="T59">st autorisé</text:span><text:span text:style-name="T62">e</text:span><text:span text:style-name="T59"> à vendre des produits dérogatoires, de parapharmacie vétérinaire et des aliments et accessoires. Cette vente s’adresse à tous et ne nécessite pas la présence d’un vétérinaire dans les locaux de la clinique.</text:span></text:h>
      <text:p text:style-name="P72"/>
      <text:p text:style-name="P72"/>
      <text:p text:style-name="P27"/>
      <text:p text:style-name="P27"/>
      <text:p text:style-name="P23">CONDITIONS TARIFAIRES</text:p>
      <text:p text:style-name="P23"/>
      <text:p text:style-name="P55">Tarifs consultable<text:span text:style-name="T41">s</text:span> sur place <text:span text:style-name="T41">à l’accueil </text:span>dans l'index des tarifs de la clinique. </text:p>
      <text:h text:style-name="P106" text:outline-level="5">En dehors des actes codifiés, le vétérinaire peut vous établir un chiffrage pour tout acte.</text:h>
      <text:h text:style-name="P106" text:outline-level="5">Malgré tout, la médecine et la chirurgie vétérinaire sont par définition soumises aux aléas et des imprévus peuvent surgir. D’une façon générale, pour tout surcoût, le vétérinaire s’engage à joindre le propriétaire ou le détenteur du patient avant d’engager des frais supplémentaires. S’il ne parvient pas à joindre le propriétaire ou le détenteur du patient dans un délai compatible avec la situation, le vétérinaire décidera seul au mieux pour le patient et en fonction des échanges ayant précédé<text:span text:style-name="T78">s</text:span> la prise en charge du patient. »</text:h>
      <text:p text:style-name="P79"> Le total à régler correspond à la somme des prestations médicales, chirurgicales et des médicaments et autres produits délivrés. Il donnera lieu à la production d'une facture détaillée conformément à la législation.</text:p>
      <text:p text:style-name="P79">La nature aléatoire de certains actes médicaux ou chirurgicaux rend difficile leur référencement voire même leur chiffrage exact. Dans ce cas un devis incluant des paliers financiers sera remis au client. Chaque dépassement de paliers devra donner lieu à une nouvelle acceptation du client. </text:p>
      <text:p text:style-name="P79"/>
      <text:p text:style-name="P79"/>
      <text:p text:style-name="P73"/>
      <text:p text:style-name="P73"/>
      <text:p text:style-name="P73"><text:soft-page-break/></text:p>
      <text:p text:style-name="P73">MODALITÉS DE RÈGLEMENT </text:p>
      <text:p text:style-name="P79"/>
      <text:p text:style-name="P83"/>
      <text:p text:style-name="P80">Les honoraires sont payables comptants en fin de consultation ou lorsque l'animal est rendu au client. De manière exceptionnelle, un paiement différé peut être accepté selon des modalités convenues entre le vétérinaire et le client. </text:p>
      <text:p text:style-name="P80">Un acompte pourra être demandé notamment lors d'hospitalisation de l’animal pour plusieurs jours, ou lors de soins de longue durée. </text:p>
      <text:p text:style-name="P80">Le code de déontologie interdit aux vétérinaires de facturer un acte en fonction du résultat. </text:p>
      <text:p text:style-name="P80">Les honoraires liés aux actes effectués sont donc dus en intégralité.</text:p>
      <text:p text:style-name="P80"/>
      <text:p text:style-name="P80">Un avoir, pourra être établi en cas de restitution d’aliments non entamés et achetés depuis moins d'un mois. Les médicaments entamés ne peuvent être repris.</text:p>
      <text:p text:style-name="P80"/>
      <text:p text:style-name="P80">Lors de paiement différé, des pénalités de retard calculées à un taux égal à 1,5 fois le taux d'intérêt légal en vigueur au jour d'exigibilité de la facture seront appliquées en cas de non-respect de la date de paiement indiquée sur la facture.</text:p>
      <text:p text:style-name="P80"/>
      <text:h text:style-name="P102" text:outline-level="5"><text:span text:style-name="T65">Le paiement par chèque est <text:s/>accepté, </text:span><text:span text:style-name="T68">une carte d’identité sera demandée.</text:span></text:h>
      <text:h text:style-name="P101" text:outline-level="5">Le paiement par carte bancaire est possible.</text:h>
      <text:h text:style-name="P101" text:outline-level="5">La loi interdit au vétérinaire de faire crédit.</text:h>
      <text:h text:style-name="P102" text:outline-level="5"><text:span text:style-name="T65">En cas de non-paiement des honoraire</text:span><text:span text:style-name="T68">s, la clinique du FIER</text:span><text:span text:style-name="T71"> </text:span><text:span text:style-name="T65">appliquera l’indemnité forfaitaire pour frais de recouvrement de 50 € prévue à l’article L441-6 du Code du Commerce, sans préjuger d’une procédure en injonction de payer auprès du tribunal d’instance d’</text:span><text:span text:style-name="T68">Annecy ;</text:span></text:h>
      <text:h text:style-name="P97" text:outline-level="5">En cas de règlement en plusieurs chèques, la clinique ne pourra pas être tenue pour responsable en cas de décalage dans les dates d'encaissement et la date demandée par le client.</text:h>
      <text:p text:style-name="P80"/>
      <text:p text:style-name="P79"/>
      <text:p text:style-name="P79"/>
      <text:p text:style-name="P79"/>
      <text:p text:style-name="P79"/>
      <text:p text:style-name="P79"/>
      <text:p text:style-name="P79"/>
      <text:p text:style-name="P79"/>
      <text:p text:style-name="P79"/>
      <text:p text:style-name="P79"/>
      <text:p text:style-name="P79"><text:soft-page-break/></text:p>
      <text:p text:style-name="P53">RISQUE THÉRAPEUTIQUE RISQUE ANESTHÉSIQUE/ RISQUE LIÉ A LA CONTENTION / CONSENTEMENT ÉCLAIRÉ DU CLIENT </text:p>
      <text:p text:style-name="P53"/>
      <text:p text:style-name="P47">Tout traitement médicamenteux, toute anesthésie, tout acte chirurgical comportent un risque thérapeutique potentiel dont notre équipe informera le client. </text:p>
      <text:p text:style-name="P47">Cette information se fera verbalement dans le cadre de la pratique courante ou, dans le cas d'actes mettant en jeu le pronostic vital du patient,par écrit sous la forme d’un contrat de soins (voir chapitre «contrat de soins»).</text:p>
      <text:p text:style-name="P49">Le comportement agressif d'un animal nécessite parfois l'utilisation de moyens de </text:p>
      <text:p text:style-name="P49">contention pouvant occasionnellement entraîner une blessure de ce dernier et ou du personnel soignant. Notre équipe informera dans ce cas le client de la nécessité d'utiliser une contention </text:p>
      <text:p text:style-name="P49">particulière pour des raisons de sécurité.</text:p>
      <text:p text:style-name="P49">L'examen de l’animal ne sera effectué qu'en cas d'acceptation de la contention par le client.</text:p>
      <text:p text:style-name="P49">Le client déclare avoir pris connaissance et accepter les risques thérapeutiques et le cas échéant les conditions particulières d'examen sous contention énoncées <text:span text:style-name="T6">ci-dessus.</text:span></text:p>
      <text:p text:style-name="P49"/>
      <text:p text:style-name="P49"/>
      <text:p text:style-name="P56">CONTRAT DE SOINS, CONDITIONS <text:span text:style-name="T36">PARTICULIÈRES.</text:span></text:p>
      <text:p text:style-name="P57"/>
      <text:p text:style-name="P50">Toute intervention médicale ou chirurgicale qui fera l'objet de conditions </text:p>
      <text:p text:style-name="P50">particulières non précisées ou non mentionnées sur le présent document donnera lieu à la mise en place d’un contrat de soins. Ce dernier apportera au client les informations nécessaires à l'obtention de son consentement éclairé.</text:p>
      <text:p text:style-name="P52"/>
      <text:p text:style-name="P51"/>
      <text:p text:style-name="P58"><text:span text:style-name="T3">DÉCÈS </text:span><text:span text:style-name="T26">DE</text:span><text:span text:style-name="T3"> L'ANIMAL </text:span></text:p>
      <text:p text:style-name="P95"/>
      <text:p text:style-name="P94"><text:span text:style-name="T71">En cas de décès de l’animal, nous pouvons, si la législation le permet et si le client le</text:span><text:span text:style-name="T65"> </text:span><text:span text:style-name="T71">souhaite, restituer le corps à fin d'inhumation.</text:span></text:p>
      <text:p text:style-name="P96"/>
      <text:p text:style-name="P77"><text:span text:style-name="T71">Nous pouvons dans les autres cas assurer par l'intermédiaire de la Société </text:span><text:span text:style-name="T73">ESTHIMA </text:span><text:span text:style-name="T58"><text:s/></text:span><text:span text:style-name="T71">la crémation collective ou individuelle du corps. </text:span></text:p>
      <text:p text:style-name="P77"><text:span text:style-name="T75">C</text:span><text:span text:style-name="T27">entre de Château Gaillard, 225 rue Charles de Gaulle 01500 CHATEAU GAILLARD 04,74,38,72,20</text:span></text:p>
      <text:p text:style-name="P82"/>
      <text:p text:style-name="P82">Toute demande de crémation devra être écrite et signée par le client.</text:p>
      <text:p text:style-name="P89"/>
      <text:p text:style-name="P87">En cas de crémation individuelle, ses cendres seront mises à votre disposition à la clinique par la société. </text:p>
      <text:p text:style-name="P87"><text:s/></text:p>
      <text:p text:style-name="P76"><text:soft-page-break/><text:span text:style-name="T65">Les frais de prise en charge du corps et de crémation sont à la charge du client</text:span><text:span text:style-name="T71">. </text:span></text:p>
      <text:p text:style-name="P23">LITIGE.</text:p>
      <text:p text:style-name="P23"/>
      <text:p text:style-name="P5">Seul le tribunal de grande instance d'Annecy est compétant. </text:p>
      <text:p text:style-name="P5">RCS ANNECY TGI 814112330814112330</text:p>
      <text:p text:style-name="P5"/>
      <text:p text:style-name="P6">COR-AURA, conseil régional de l'ordre des vétérinaires région Auvergne <text:span text:style-name="T57">Rhône</text:span> Alpes </text:p>
      <text:p text:style-name="P6">110 avenue Barthélemy BUYER <text:s/>69009 LYON </text:p>
      <text:p text:style-name="P6">04 72 57 16 65</text:p>
      <text:p text:style-name="P6">cro-aura@ordre.veterinaire.fr</text:p>
      <text:p text:style-name="P5"/>
      <text:p text:style-name="P5"/>
      <text:p text:style-name="P5"/>
      <text:p text:style-name="P23">RESPONSABILITÉ CIVILE T PROFESSIONNELLE.</text:p>
      <text:p text:style-name="P23"/>
      <text:p text:style-name="P30"><text:span text:style-name="T9">Assurance faite auprès de </text:span><text:span text:style-name="T19">AVIVA</text:span></text:p>
      <text:p text:style-name="P7"/>
      <text:p text:style-name="P42"/>
      <text:p text:style-name="P42"/>
      <text:p text:style-name="P24">LOI <text:s/>INFORMATIQUE ET LIBERTÉ, SECRET PROFESSIONNEL. </text:p>
      <text:p text:style-name="P24"/>
      <text:p text:style-name="P30"><text:span text:style-name="T9">Conformément à la Loi « informatique et Libertés » du 6 janvier 1978 , le client dispose d'un droit d'accès, de modification, de suppression des données le concernant auprès d</text:span><text:span text:style-name="T13">u</text:span><text:span text:style-name="T9"> Docteur MO</text:span><text:span text:style-name="T15">USSIÉ</text:span></text:p>
      <text:p text:style-name="P7"/>
      <text:p text:style-name="P7">Tout vétérinaire est soumis au secret professionnel, aucune information recueillie lors de la consultation ne pourra être divulguée sauf commission rogatoire selon les conditions prévues par la loi.</text:p>
      <text:p text:style-name="P5"/>
      <text:p text:style-name="P5"/>
      <text:p text:style-name="P24">MÉDIATEUR DE LE CONSOMMATION. </text:p>
      <text:p text:style-name="P24"/>
      <text:p text:style-name="P30"><text:span text:style-name="T10">Conformément</text:span><text:span text:style-name="T9"> à l'article L,152-1 du Code de la consommation, <text:s/>en cas de </text:span><text:span text:style-name="T10">litiges</text:span><text:span text:style-name="T9"> de la consommation vous pouvez contacter le médiateur dont nous relevons à l'adresse <text:s text:c="5"/></text:span><text:a xlink:type="simple" xlink:href="http://www.mediation-conso.fr/" office:target-frame-name="_blank" xlink:show="new" text:style-name="Internet_20_link" text:visited-style-name="Visited_20_Internet_20_Link"><text:span text:style-name="T7">www.mediation-conso.fr</text:span></text:a><text:span text:style-name="T7"> <text:s/></text:span></text:p>
      <text:p text:style-name="P29">mediateur-conso@veterinaire.f<text:span text:style-name="T77">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margin-top="0.529cm" fo:margin-bottom="0cm" loext:contextual-spacing="false" fo:padding-left="0cm" fo:padding-right="0cm" fo:padding-top="0.071cm" fo:padding-bottom="0cm" fo:border-left="none" fo:border-right="none" fo:border-top="0.74pt solid #5b9bd5" fo:border-bottom="none"/>
      <style:text-properties fo:text-transform="uppercase" fo:color="#1f4d78" fo:letter-spacing="0.026cm"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11T12:04:28.544000000</meta:creation-date>
    <meta:print-date>2022-03-22T15:35:43.532000000</meta:print-date>
    <dc:date>2022-04-28T09:05:27.290000000</dc:date>
    <meta:editing-duration>PT4H29M16S</meta:editing-duration>
    <meta:editing-cycles>9</meta:editing-cycles>
    <meta:generator>LibreOffice/6.3.4.2$Windows_X86_64 LibreOffice_project/60da17e045e08f1793c57c00ba83cdfce946d0aa</meta:generator>
    <meta:document-statistic meta:table-count="0" meta:image-count="0" meta:object-count="0" meta:page-count="9" meta:paragraph-count="142" meta:word-count="2170" meta:character-count="14326" meta:non-whitespace-character-count="12195"/>
  </office:meta>
</office:document-meta>
</file>