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Heading_20_1">
      <style:paragraph-properties fo:margin-top="0.176cm" fo:margin-bottom="0cm" style:contextual-spacing="false" fo:text-align="center" style:justify-single-word="false"/>
      <style:text-properties fo:color="#171717" loext:opacity="100%" fo:font-size="12pt" fo:font-weight="bold" fo:background-color="transparent" style:font-size-asian="12pt" style:font-weight-asian="bold" style:font-size-complex="12pt" style:font-weight-complex="bold"/>
    </style:style>
    <style:style style:name="P2" style:family="paragraph" style:parent-style-name="Heading_20_1">
      <style:paragraph-properties fo:text-align="center" style:justify-single-word="false"/>
      <style:text-properties fo:color="#171717" loext:opacity="100%" fo:font-size="12pt" fo:font-weight="bold" fo:background-color="transparent" style:font-size-asian="12pt"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Heading_20_3">
      <style:text-properties fo:font-size="12pt" fo:font-weight="bold" style:font-size-asian="12pt" style:font-weight-asian="bold" style:font-size-complex="12pt" style:font-weight-complex="bold"/>
    </style:style>
    <style:style style:name="P6"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Default">
      <style:paragraph-properties fo:text-align="justify"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Calibri"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Default">
      <style:paragraph-properties fo:text-align="justify" style:justify-single-word="false"/>
      <style:text-properties style:font-name="Calibri" fo:font-size="10pt" style:font-size-asian="10pt" style:font-size-complex="10pt"/>
    </style:style>
    <style:style style:name="P11" style:family="paragraph" style:parent-style-name="Default">
      <style:paragraph-properties fo:text-align="justify" style:justify-single-word="false"/>
      <style:text-properties fo:font-size="10pt" style:font-size-asian="10pt" style:font-size-complex="10pt"/>
    </style:style>
    <style:style style:name="P12" style:family="paragraph" style:parent-style-name="Default">
      <style:paragraph-properties fo:text-align="justify"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Default">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Heading_20_3">
      <style:paragraph-properties fo:text-align="justify" style:justify-single-word="false"/>
    </style:style>
    <style:style style:name="P15" style:family="paragraph" style:parent-style-name="Standard">
      <style:paragraph-properties fo:text-align="justify" style:justify-single-word="false"/>
      <style:text-properties style:use-window-font-color="true" loext:opacity="0%" fo:font-size="10pt" fo:language="fr" fo:country="FR" style:letter-kerning="false" style:font-size-asian="10pt" style:language-asian="fr" style:country-asian="FR" style:font-size-complex="10pt" style:language-complex="ar" style:country-complex="SA"/>
    </style:style>
    <style:style style:name="P16" style:family="paragraph" style:parent-style-name="Standard">
      <style:paragraph-properties fo:text-align="justify" style:justify-single-word="false"/>
      <style:text-properties style:use-window-font-color="true" loext:opacity="0%" fo:language="fr" fo:country="FR" style:letter-kerning="false" style:language-asian="fr" style:country-asian="FR" style:language-complex="ar" style:country-complex="SA"/>
    </style:style>
    <style:style style:name="P17" style:family="paragraph" style:parent-style-name="Heading_20_3">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Default">
      <style:paragraph-properties fo:text-align="justify" style:justify-single-word="false"/>
      <style:text-properties style:font-name="Calibri" fo:font-size="12pt" fo:font-weight="bold" style:font-size-asian="12pt" style:font-weight-asian="bold" style:font-size-complex="12pt" style:font-weight-complex="bold"/>
    </style:style>
    <style:style style:name="P19" style:family="paragraph" style:parent-style-name="Default">
      <style:paragraph-properties fo:margin-top="0cm" fo:margin-bottom="0.06cm" style:contextual-spacing="false"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color="#000000" loext:opacity="100%" fo:font-size="10pt" fo:font-style="normal" fo:font-weight="normal" style:font-size-asian="10pt" style:font-style-asian="normal" style:font-weight-asian="normal" style:font-size-complex="10pt"/>
    </style:style>
    <style:style style:name="P21" style:family="paragraph" style:parent-style-name="Standard">
      <style:paragraph-properties fo:text-align="justify" style:justify-single-word="false"/>
      <style:text-properties fo:color="#000000" loext:opacity="100%" fo:font-style="normal" fo:font-weight="normal" style:font-style-asian="normal" style:font-weight-asian="normal"/>
    </style:style>
    <style:style style:name="P22" style:family="paragraph" style:parent-style-name="Standard">
      <style:paragraph-properties fo:margin-top="0.18cm" fo:margin-bottom="0.199cm" style:contextual-spacing="false" fo:line-height="100%" fo:text-align="justify" style:justify-single-word="false"/>
      <style:text-properties style:use-window-font-color="true" loext:opacity="0%" fo:language="fr" fo:country="FR" style:letter-kerning="false" style:language-asian="fr" style:country-asian="FR" style:language-complex="ar" style:country-complex="SA"/>
    </style:style>
    <style:style style:name="P23" style:family="paragraph" style:parent-style-name="Standard">
      <style:paragraph-properties fo:margin-top="0.18cm" fo:margin-bottom="0.199cm" style:contextual-spacing="false" fo:line-height="100%" fo:text-align="justify" style:justify-single-word="false"/>
      <style:text-properties style:use-window-font-color="true" loext:opacity="0%" fo:font-size="10pt" fo:language="fr" fo:country="FR" style:letter-kerning="false" style:font-size-asian="10pt" style:language-asian="fr" style:country-asian="FR" style:font-size-complex="10pt" style:language-complex="ar" style:country-complex="SA"/>
    </style:style>
    <style:style style:name="P24"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25" style:family="paragraph" style:parent-style-name="Standard">
      <style:paragraph-properties fo:margin-top="0.18cm" fo:margin-bottom="0.199cm" style:contextual-spacing="false" fo:line-height="100%" fo:text-align="justify" style:justify-single-word="false"/>
      <style:text-properties style:font-name="Calibri" fo:font-size="12pt" fo:font-weight="normal" style:font-size-asian="12pt" style:font-weight-asian="normal" style:font-size-complex="12pt" style:font-weight-complex="normal"/>
    </style:style>
    <style:style style:name="P26" style:family="paragraph" style:parent-style-name="Standard">
      <style:paragraph-properties fo:margin-top="0.18cm" fo:margin-bottom="0.199cm" style:contextual-spacing="false" fo:line-height="100%" fo:text-align="justify" style:justify-single-word="false"/>
      <style:text-properties fo:font-size="10pt" style:font-size-asian="10pt" style:font-size-complex="10pt"/>
    </style:style>
    <style:style style:name="P27" style:family="paragraph" style:parent-style-name="Standard">
      <style:paragraph-properties fo:margin-top="0.18cm" fo:margin-bottom="0.199cm" style:contextual-spacing="false" fo:line-height="100%" fo:text-align="justify" style:justify-single-word="false"/>
    </style:style>
    <style:style style:name="P28" style:family="paragraph" style:parent-style-name="Standard">
      <style:paragraph-properties fo:text-align="justify" style:justify-single-word="false"/>
      <style:text-properties style:use-window-font-color="true" loext:opacity="0%" style:font-name="Calibri" fo:font-size="10pt" fo:language="fr" fo:country="FR" style:letter-kerning="false" style:font-size-asian="10pt" style:language-asian="fr" style:country-asian="FR" style:font-size-complex="10pt" style:language-complex="ar" style:country-complex="SA"/>
    </style:style>
    <style:style style:name="P29" style:family="paragraph" style:parent-style-name="Standard">
      <style:paragraph-properties fo:text-align="justify" style:justify-single-word="false"/>
      <style:text-properties style:font-name="Calibri" fo:font-size="10pt" style:font-size-asian="10pt" style:font-size-complex="10pt"/>
    </style:style>
    <style:style style:name="P30" style:family="paragraph" style:parent-style-name="Standard">
      <style:paragraph-properties fo:margin-top="0.18cm" fo:margin-bottom="0.199cm" style:contextual-spacing="false" fo:line-height="100%" fo:text-align="justify" style:justify-single-word="false"/>
      <style:text-properties style:use-window-font-color="true" loext:opacity="0%" fo:language="fr" fo:country="FR" style:letter-kerning="false" style:font-name-asian="Segoe UI" style:language-asian="fr" style:country-asian="FR" style:font-name-complex="Tahoma1" style:language-complex="ar" style:country-complex="SA"/>
    </style:style>
    <style:style style:name="P31" style:family="paragraph" style:parent-style-name="Standard">
      <style:paragraph-properties fo:margin-top="0.18cm" fo:margin-bottom="0.199cm" style:contextual-spacing="false" fo:line-height="100%" fo:text-align="justify" style:justify-single-word="false"/>
      <style:text-properties style:use-window-font-color="true" loext:opacity="0%" fo:font-size="10pt" fo:language="fr" fo:country="FR" style:letter-kerning="false" style:font-name-asian="Segoe UI" style:font-size-asian="10pt" style:language-asian="fr" style:country-asian="FR" style:font-name-complex="Tahoma1" style:font-size-complex="10pt" style:language-complex="ar" style:country-complex="SA"/>
    </style:style>
    <style:style style:name="P32" style:family="paragraph" style:parent-style-name="Standard">
      <style:paragraph-properties fo:text-align="justify" style:justify-single-word="false"/>
      <style:text-properties fo:color="#000000" loext:opacity="100%" fo:font-size="10pt" fo:language="fr" fo:country="FR" fo:font-style="normal" fo:font-weight="normal" style:letter-kerning="false" style:font-name-asian="Segoe UI" style:font-size-asian="10pt" style:language-asian="fr" style:country-asian="FR" style:font-style-asian="normal" style:font-weight-asian="normal" style:font-name-complex="Tahoma1" style:font-size-complex="10pt" style:language-complex="ar" style:country-complex="SA"/>
    </style:style>
    <style:style style:name="P33" style:family="paragraph" style:parent-style-name="Standard">
      <style:paragraph-properties fo:margin-top="0.18cm" fo:margin-bottom="0.199cm" style:contextual-spacing="false" fo:line-height="100%" fo:text-align="justify" style:justify-single-word="false" fo:orphans="2" fo:widows="2" style:writing-mode="lr-tb"/>
      <style:text-properties fo:color="#000000" loext:opacity="100%" fo:font-style="normal" fo:font-weight="normal" style:font-style-asian="normal" style:font-weight-asian="normal"/>
    </style:style>
    <style:style style:name="P34" style:family="paragraph" style:parent-style-name="Standard">
      <style:paragraph-properties fo:margin-top="0.18cm" fo:margin-bottom="0.199cm" style:contextual-spacing="false" fo:line-height="100%" fo:text-align="justify" style:justify-single-word="false" fo:orphans="2" fo:widows="2" style:writing-mode="lr-tb"/>
      <style:text-properties fo:color="#000000" loext:opacity="100%" fo:font-size="10pt" fo:font-style="normal" fo:font-weight="normal" style:font-size-asian="10pt" style:font-style-asian="normal" style:font-weight-asian="normal" style:font-size-complex="10pt"/>
    </style:style>
    <style:style style:name="P35" style:family="paragraph" style:parent-style-name="Standard">
      <style:paragraph-properties fo:text-align="justify" style:justify-single-word="false"/>
      <style:text-properties fo:color="#000000" loext:opacity="100%" fo:font-size="10pt" fo:font-style="normal" fo:font-weight="normal" officeooo:rsid="001cc837" officeooo:paragraph-rsid="001cc837" style:font-size-asian="10pt" style:font-style-asian="normal" style:font-weight-asian="normal" style:font-size-complex="10pt"/>
    </style:style>
    <style:style style:name="P36" style:family="paragraph" style:parent-style-name="Standard">
      <style:paragraph-properties fo:margin-top="0.18cm" fo:margin-bottom="0.199cm" style:contextual-spacing="false" fo:line-height="100%" fo:text-align="justify" style:justify-single-word="false"/>
      <style:text-properties fo:font-variant="normal" fo:text-transform="none" fo:color="#000000" loext:opacity="100%" fo:letter-spacing="normal" fo:language="fr" fo:country="FR" fo:font-style="normal" fo:font-weight="normal" style:letter-kerning="false" style:font-name-asian="Segoe UI" style:language-asian="fr" style:country-asian="FR" style:font-style-asian="normal" style:font-weight-asian="normal" style:font-name-complex="Tahoma1" style:language-complex="ar" style:country-complex="SA" style:font-weight-complex="normal"/>
    </style:style>
    <style:style style:name="P37" style:family="paragraph" style:parent-style-name="Standard">
      <style:paragraph-properties fo:text-align="justify" style:justify-single-word="false"/>
      <style:text-properties fo:font-variant="normal" fo:text-transform="none" style:use-window-font-color="true" loext:opacity="0%" fo:font-size="10pt" fo:letter-spacing="normal" fo:language="fr" fo:country="FR" fo:font-style="normal" fo:font-weight="bold" style:letter-kerning="false" style:font-name-asian="Segoe UI" style:font-size-asian="10pt" style:language-asian="fr" style:country-asian="FR" style:font-style-asian="normal" style:font-weight-asian="bold" style:font-name-complex="Tahoma1" style:font-size-complex="10pt" style:language-complex="ar" style:country-complex="SA" style:font-weight-complex="bold"/>
    </style:style>
    <style:style style:name="P38" style:family="paragraph" style:parent-style-name="Standard">
      <style:paragraph-properties fo:margin-top="0.18cm" fo:margin-bottom="0.199cm" style:contextual-spacing="false" fo:line-height="100%" fo:text-align="justify" style:justify-single-word="false"/>
      <style:text-properties style:font-name="Calibri" fo:font-size="10pt" style:font-size-asian="10pt" style:font-size-complex="10pt"/>
    </style:style>
    <style:style style:name="P39" style:family="paragraph" style:parent-style-name="Standard">
      <style:paragraph-properties fo:margin-top="0.18cm" fo:margin-bottom="0.199cm" style:contextual-spacing="false" fo:line-height="100%" fo:text-align="justify" style:justify-single-word="false"/>
      <style:text-properties fo:color="#000000" loext:opacity="100%" fo:font-style="normal" fo:font-weight="normal" style:font-style-asian="normal" style:font-weight-asian="normal"/>
    </style:style>
    <style:style style:name="P40" style:family="paragraph" style:parent-style-name="Standard">
      <style:paragraph-properties fo:margin-top="0.18cm" fo:margin-bottom="0.199cm" style:contextual-spacing="false" fo:line-height="100%" fo:text-align="justify" style:justify-single-word="false"/>
      <style:text-properties fo:color="#000000" loext:opacity="100%" fo:font-size="10pt" fo:font-style="normal" fo:font-weight="normal" style:font-size-asian="10pt" style:font-style-asian="normal" style:font-weight-asian="normal" style:font-size-complex="10pt"/>
    </style:style>
    <style:style style:name="P41" style:family="paragraph" style:parent-style-name="Standard">
      <style:paragraph-properties fo:margin-top="0.18cm" fo:margin-bottom="0.199cm" style:contextual-spacing="false" fo:line-height="100%" fo:text-align="justify" style:justify-single-word="false"/>
      <style:text-properties style:font-name="Calibri" fo:font-size="12pt" fo:font-weight="bold" style:font-size-asian="12pt" style:font-weight-asian="bold" style:font-size-complex="12pt" style:font-weight-complex="bold"/>
    </style:style>
    <style:style style:name="P42" style:family="paragraph" style:parent-style-name="Standard">
      <style:paragraph-properties fo:margin-top="0.199cm" fo:margin-bottom="0.199cm" style:contextual-spacing="false" fo:line-height="100%" fo:text-align="justify" style:justify-single-word="false"/>
      <style:text-properties style:font-name="Calibri" fo:font-size="10pt" style:font-size-asian="10pt" style:font-size-complex="10pt"/>
    </style:style>
    <style:style style:name="P43" style:family="paragraph" style:parent-style-name="Standard">
      <style:paragraph-properties fo:margin-top="0.199cm" fo:margin-bottom="0.199cm" style:contextual-spacing="false" fo:line-height="100%" fo:text-align="justify" style:justify-single-word="false"/>
    </style:style>
    <style:style style:name="P44" style:family="paragraph" style:parent-style-name="Standard">
      <style:paragraph-properties fo:margin-top="0.199cm" fo:margin-bottom="0.199cm" style:contextual-spacing="false" fo:line-height="100%" fo:text-align="end" style:justify-single-word="false"/>
      <style:text-properties style:text-underline-style="solid" style:text-underline-width="auto" style:text-underline-color="font-color"/>
    </style:style>
    <style:style style:name="T1" style:family="text">
      <style:text-properties style:use-window-font-color="true" loext:opacity="0%" fo:font-size="10pt" style:text-underline-style="none" style:font-size-asian="10pt" style:font-size-complex="10pt"/>
    </style:style>
    <style:style style:name="T2" style:family="text">
      <style:text-properties style:use-window-font-color="true" loext:opacity="0%" fo:font-size="10pt" fo:language="fr" fo:country="FR" style:text-underline-style="none" style:letter-kerning="false" style:font-name-asian="Segoe UI" style:font-size-asian="10pt" style:language-asian="fr" style:country-asian="FR" style:font-name-complex="Tahoma1" style:font-size-complex="10pt" style:language-complex="ar" style:country-complex="SA"/>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color="#000000" loext:opacity="100%" fo:font-size="10pt" fo:font-style="normal" style:text-underline-style="solid" style:text-underline-width="auto" style:text-underline-color="font-color" fo:font-weight="normal" style:font-size-asian="10pt" style:font-style-asian="normal" style:font-weight-asian="normal" style:font-size-complex="10pt" style:font-style-complex="normal"/>
    </style:style>
    <style:style style:name="T6" style:family="text">
      <style:text-properties fo:color="#000000" loext:opacity="100%" fo:font-size="10pt" style:font-size-asian="10pt" style:font-name-complex="Calibri1" style:font-size-complex="10pt"/>
    </style:style>
    <style:style style:name="T7" style:family="text">
      <style:text-properties fo:font-size="10pt" officeooo:rsid="001cc837" style:font-size-asian="10pt" style:font-size-complex="10pt"/>
    </style:style>
    <style:style style:name="T8" style:family="text">
      <style:text-properties fo:color="#000000" loext:opacity="100%" fo:font-size="10pt" fo:font-style="normal" fo:font-weight="normal" style:font-size-asian="10pt" style:font-style-asian="normal" style:font-weight-asian="normal" style:font-size-complex="10pt"/>
    </style:style>
    <style:style style:name="T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officeooo:rsid="001cc837"/>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use-window-font-color="true" loext:opacity="0%" fo:font-size="10pt" fo:language="fr" fo:country="FR" style:letter-kerning="false" style:font-size-asian="10pt" style:language-asian="fr" style:country-asian="FR" style:font-size-complex="10pt" style:language-complex="ar" style:country-complex="SA"/>
    </style:style>
    <style:style style:name="T13" style:family="text">
      <style:text-properties style:use-window-font-color="true" loext:opacity="0%" fo:font-size="10pt" fo:language="fr" fo:country="FR" officeooo:rsid="001c40dd" style:letter-kerning="false" style:font-size-asian="10pt" style:language-asian="fr" style:country-asian="FR" style:font-size-complex="10pt" style:language-complex="ar" style:country-complex="SA"/>
    </style:style>
    <style:style style:name="T14" style:family="text">
      <style:text-properties fo:color="#000000" loext:opacity="100%" fo:font-size="10pt" fo:language="fr" fo:country="FR" fo:font-style="normal" fo:font-weight="normal" style:letter-kerning="false" style:font-size-asian="10pt" style:language-asian="fr" style:country-asian="FR" style:font-style-asian="normal" style:font-weight-asian="normal" style:font-size-complex="10pt" style:language-complex="ar" style:country-complex="SA"/>
    </style:style>
    <style:style style:name="T15" style:family="text">
      <style:text-properties fo:text-transform="uppercase" style:use-window-font-color="true" loext:opacity="0%" style:text-line-through-style="none" style:text-line-through-type="none" style:font-name="Calibri" fo:font-size="10pt" fo:letter-spacing="normal" fo:font-style="normal" style:text-underline-style="none" fo:font-weight="normal" style:text-blinking="false" style:font-size-asian="10pt" style:font-style-asian="normal" style:font-weight-asian="normal" style:font-size-complex="10pt"/>
    </style:style>
    <style:style style:name="T16" style:family="text">
      <style:text-properties style:use-window-font-color="true" loext:opacity="0%" style:font-name="Calibri" fo:font-size="10pt" style:font-size-asian="10pt" style:font-size-complex="10pt"/>
    </style:style>
    <style:style style:name="T17" style:family="text">
      <style:text-properties fo:font-style="normal" fo:font-weight="normal" style:font-style-asian="normal" style:font-weight-asian="normal"/>
    </style:style>
    <style:style style:name="T18" style:family="text">
      <style:text-properties fo:font-style="normal" fo:font-weight="bold" style:font-style-asian="normal" style:font-weight-asian="bold" style:font-weight-complex="bold"/>
    </style:style>
    <style:style style:name="T19" style:family="text">
      <style:text-properties fo:color="#000000" loext:opacity="100%" fo:font-size="10pt" fo:language="fr" fo:country="FR" fo:font-style="normal" fo:font-weight="normal" style:letter-kerning="false" style:font-name-asian="Segoe UI" style:font-size-asian="10pt" style:language-asian="fr" style:country-asian="FR" style:font-style-asian="normal" style:font-weight-asian="normal" style:font-name-complex="Tahoma1" style:font-size-complex="10pt" style:language-complex="ar" style:country-complex="SA"/>
    </style:style>
    <style:style style:name="T20" style:family="text">
      <style:text-properties fo:font-variant="normal" fo:text-transform="none" fo:color="#000000" loext:opacity="100%" fo:font-size="10pt" fo:letter-spacing="normal" fo:language="fr" fo:country="FR" fo:font-style="normal" fo:font-weight="normal" style:letter-kerning="false" style:font-name-asian="Segoe UI" style:font-size-asian="10pt" style:language-asian="fr" style:country-asian="FR" style:font-style-asian="normal" style:font-weight-asian="normal" style:font-name-complex="Tahoma1" style:font-size-complex="10pt" style:language-complex="ar" style:country-complex="SA" style:font-weight-complex="normal"/>
    </style:style>
    <style:style style:name="T21" style:family="text">
      <style:text-properties fo:font-variant="normal" fo:text-transform="none" fo:color="#000000" loext:opacity="100%" fo:font-size="10pt" fo:letter-spacing="normal" fo:language="fr" fo:country="FR" fo:font-style="normal" fo:font-weight="bold" style:letter-kerning="false" style:font-name-asian="Segoe UI" style:font-size-asian="10pt" style:language-asian="fr" style:country-asian="FR" style:font-style-asian="normal" style:font-weight-asian="bold" style:font-name-complex="Tahoma1" style:font-size-complex="10pt" style:language-complex="ar" style:country-complex="SA" style:font-weight-complex="bold"/>
    </style:style>
    <style:style style:name="T22" style:family="text">
      <style:text-properties fo:font-variant="normal" fo:text-transform="none" style:use-window-font-color="true" loext:opacity="0%" fo:font-size="10pt" fo:letter-spacing="normal" fo:font-style="normal" fo:font-weight="normal" style:font-size-asian="10pt" style:font-style-asian="normal" style:font-weight-asian="normal" style:font-size-complex="10pt"/>
    </style:style>
    <style:style style:name="T23" style:family="text">
      <style:text-properties fo:font-variant="normal" fo:text-transform="none" style:use-window-font-color="true" loext:opacity="0%"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24" style:family="text">
      <style:text-properties style:use-window-font-color="true" loext:opacity="0%" fo:font-size="10pt" style:font-size-asian="10pt" style:font-size-complex="10pt"/>
    </style:style>
    <style:style style:name="T25" style:family="text">
      <style:text-properties fo:color="#000000" loext:opacity="100%" fo:font-size="10pt" fo:font-style="normal" fo:font-weight="normal" officeooo:rsid="001c40dd" style:font-size-asian="10pt" style:font-style-asian="normal"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ditions générales de fonctionnement </text:h>
      <text:h text:style-name="P2" text:outline-level="1">de LA SELARL « CHIENS, CHATS et COMPAGNIE », CLINIQUE vétérinaire </text:h>
      <text:h text:style-name="P2" text:outline-level="1">64 , rue de Chartres</text:h>
      <text:h text:style-name="P2" text:outline-level="1">91470 Limours.</text:h>
      <text:p text:style-name="P3"><text:span text:style-name="Internet_20_link"><text:span text:style-name="T1"/></text:span></text:p>
      <text:p text:style-name="P3"><text:span text:style-name="Internet_20_link"><text:span text:style-name="T1">Les présentes conditions sont consultables sur </text:span></text:span><text:span text:style-name="Internet_20_link"><text:span text:style-name="T2">simple demande à l’accueil. E</text:span></text:span><text:span text:style-name="Internet_20_link"><text:span text:style-name="T1">lles peuvent vous être remises sous un format papier à la clinique ou peuvent être téléchargées à l'adresse suivante :</text:span></text:span></text:p>
      <text:p text:style-name="P3"><text:span text:style-name="Internet_20_link"><text:span text:style-name="T3">https://www.votreveto.net/chiens-chats-cie/default.aspx</text:span></text:span><text:span text:style-name="T3"> </text:span></text:p>
      <text:p text:style-name="P4">Tout acte effectué sur un patient dans notre établissement est soumis aux présentes conditions générales de fonctionnement.</text:p>
      <text:h text:style-name="P5" text:outline-level="3">Appellation de l'établissement de soins </text:h>
      <text:p text:style-name="P6"/>
      <text:p text:style-name="P7"><text:span text:style-name="T3">Notre établissement de soins est classé </text:span><text:span text:style-name="T4">«clinique vétérinaire pour animaux de compagnie»</text:span><text:span text:style-name="T3"> conformément à l'arrêté du15 mars 2015 relatif aux établissements de soins vétérinaires et au cahier des charges publié sur le site internet de l’ordre des vétérinaires :</text:span></text:p>
      <text:p text:style-name="P8"><text:span text:style-name="Internet_20_link"><text:span text:style-name="T5">https://www.veterinaire.fr/system/files/files/2021-11/cahier-des-charges-ac-cv.pdf</text:span></text:span></text:p>
      <text:p text:style-name="P9"/>
      <text:h text:style-name="P5" text:outline-level="3">Horaires d'ouverture habituels et conditions d'accueil du public</text:h>
      <text:p text:style-name="P10"/>
      <text:p text:style-name="P7"><text:span text:style-name="T3">L</text:span><text:span text:style-name="T6">a clinique vétérinaire (C.V. dans la suite du document)</text:span><text:span text:style-name="T3"> est ouverte au public du lundi au vendredi de 09h00 à 12h00 et de 14h30 à 19h30, le samedi de 09h00 à 1</text:span><text:span text:style-name="T7">5</text:span><text:span text:style-name="T3">h00. </text:span><text:span text:style-name="T8"><text:s/>En dehors de ces heures, le cabinet est réputé fermé, même si la présence de personnel au sein de la structure permet d’assurer la continuité de soins des animaux hospitalisés.</text:span></text:p>
      <text:p text:style-name="P11">Il s’agit des horaires habituels, en cas de fermeture exceptionnelle ponctuelle, un affichage sera mis en place pour en informer le Client.</text:p>
      <text:p text:style-name="P7"><text:span text:style-name="T3">Les consultations ont lieu </text:span><text:span text:style-name="T9">uniquement sur rendez-vous</text:span><text:span text:style-name="T3">, à prendre par téléphone au secrétariat ou sur internet </text:span><text:a xlink:type="simple" xlink:href="https://eudist.vetstoria.com/5c1d0ad2670c8/?r=7" text:style-name="Internet_20_link" text:visited-style-name="Visited_20_Internet_20_Link"><text:span text:style-name="Internet_20_link"><text:span text:style-name="T3">https://eudist.vetstoria.com/5c1d0ad2670c8/?r=7</text:span></text:span></text:a></text:p>
      <text:p text:style-name="P4">Téléphone : 01 64 91 17 16</text:p>
      <text:p text:style-name="P4">Adresse mail (pas de prise de rendez-vous par mail) : contact@cliniquelimours.fr</text:p>
      <text:h text:style-name="P5" text:outline-level="3"><text:s/>Personnel affecté aux soins des animaux</text:h>
      <text:p text:style-name="P12"/>
      <text:p text:style-name="P13">Personnel vétérinaire (Docteurs en médecine vétérinaire) :</text:p>
      <text:p text:style-name="P11">Isabelle Le Fol-Renard : diplômée de l'Ecole vétérinaire d'Alfort, associée, inscrite au tableau de l’Ordre des vétérinaires sous le numéro 10315.</text:p>
      <text:p text:style-name="P11">Anne Dhénain-Guillot : diplômée de l'Ecole vétérinaire de Toulouse, associée, inscrite au tableau de l’Ordre des vétérinaires sous le numéro 12278.</text:p>
      <text:p text:style-name="P11">Anne Rolet-<text:span text:style-name="T10">Drouffe</text:span> : diplômée de l'Ecole vétérinaire de Nantes, associée, inscrite au tableau de l’Ordre des vétérinaires sous le numéro 21277.</text:p>
      <text:p text:style-name="P11">Toutes trois titulaires du mandat sanitaire pour l’Essonne et les départements limitrophes.</text:p>
      <text:p text:style-name="P10"/>
      <text:p text:style-name="P13">Personnel non vétérinaire :</text:p>
      <text:p text:style-name="P11">C R : auxiliaire spécialisée vétérinaire, échelon 5</text:p>
      <text:p text:style-name="P11">A J : auxiliaire spécialisée vétérinaire, échelon 5</text:p>
      <text:p text:style-name="P11"><text:soft-page-break/>S R : auxiliaire spécialisée vétérinaire, échelon 5</text:p>
      <text:p text:style-name="P11"><text:span text:style-name="T10">M M</text:span> : <text:span text:style-name="T10">en CDD en reconversion (sage-femme)</text:span></text:p>
      <text:p text:style-name="P4"><text:tab/><text:tab/></text:p>
      <text:h text:style-name="P14" text:outline-level="3"><text:span text:style-name="T11">Espèces traitées ET CONDITIONS d’admission</text:span><text:span text:style-name="T3"><text:line-break/></text:span></text:h>
      <text:p text:style-name="P15">Les espèces habituellement traitées à la clinique sont les chiens, les chats , et petits rongeurs et lagomorphes de compagnie. </text:p>
      <text:p text:style-name="P3"><text:span text:style-name="T12">Les chiens doivent être systématiquement tenus en laisse courte, et muselés si nécessaire (si agressivité possible envers humains ou autres animaux, </text:span><text:span text:style-name="T13">ou animal de catégorie 1 et 2, même si très gentil-obligation légale-</text:span><text:span text:style-name="T12">).</text:span></text:p>
      <text:p text:style-name="P15">Les chats et petits animaux doivent être enfermés dans une boite de transport adaptée pour leur sécurité.</text:p>
      <text:p text:style-name="P15">Les propriétaires n’appliquant pas ces mesures sont pleinement responsables de l’éventuelle fuite de leur animal ou des blessures infligées par leur animal.</text:p>
      <text:p text:style-name="P15">Nous tenons à la disposition des clients les coordonnées de vétérinaires assurant les soins aux autres espèces telles que chevaux, reptiles etc. Pour la faune sauvage, des dispositifs réglementaires ne nous permettent pas de la prendre en charge, mais nous vous aiguillerons sur les dispositifs disponibles dans la région.</text:p>
      <text:p text:style-name="P16"/>
      <text:h text:style-name="P17" text:outline-level="3">Prestations effectuées au sein de la clinique</text:h>
      <text:p text:style-name="P18"/>
      <text:p text:style-name="P19">Consultations de médecine générale</text:p>
      <text:p text:style-name="P19">Vaccinations et médecine préventive</text:p>
      <text:p text:style-name="P19">Consultations d’ophtalmologie, notamment par le Dr Dhénain-Guillot.</text:p>
      <text:p text:style-name="P19">Chirurgie de convenance</text:p>
      <text:p text:style-name="P19">Chirurgie des tissus mous</text:p>
      <text:p text:style-name="P19">Détartrages et soins dentaires</text:p>
      <text:p text:style-name="P19">Radiographies , développeuse numérique (envoi du fichier informatique sur simple demande par mail au client)</text:p>
      <text:p text:style-name="P11">Échographie abdominale : équipement disponible, formation continue en cours pour les vétérinaires, pratiquée actuellement principalement en uro-génital courant</text:p>
      <text:p text:style-name="P11">Échographie abdominale et échocardiographies : par le Dr Jean-Louis Philippe, vétérinaire (intervenant extérieur itinérant) avec l'accord du Client</text:p>
      <text:p text:style-name="P11">Chirurgie orthopédique : par ITIVET (Dr David Benaïm , vétérinaire -intervenant extérieur itinérant- et son équipe de vétérinaires) avec l'accord du Client</text:p>
      <text:p text:style-name="P20">Analyses diverses: microscope, appareil d’hématologie et appareils d’analyses biochimiques, ionogramme, appareil de vérification de la coagulation sanguine, tests rapides sanguins et fécaux, analyses urinaires (bandelette, culot) permettant de faire des analyses au chevet du patient. D’autres analyses sont possibles en collaboration avec des laboratoires vétérinaires spécialisés (Cerbavet, Idexx...), en adéquation avec la pathologie présentée, après accord du Client.</text:p>
      <text:p text:style-name="P20">Pour les actes nécessitant du matériel non disponible dans la structure ou une compétence spécifique, la C.V. Chiens chats et compagnie collabore avec des vétérinaires spécialisés ou des centres d’imagerie ou d’analyses vétérinaires.</text:p>
      <text:p text:style-name="P21"/>
      <text:h text:style-name="P17" text:outline-level="3">Surveillance des animaux hospitalisés AUX HEURES DE FERMETURE</text:h>
      <text:p text:style-name="P22"/>
      <text:p text:style-name="P23"><text:soft-page-break/>En dehors des horaires d’ouverture,aucune présence continue au chevet des animaux n’est effectuée. </text:p>
      <text:p text:style-name="P3"><text:span text:style-name="T12">L</text:span><text:span text:style-name="T8">es animaux hospitalisés sont surveillés de façon discontinue en </text:span><text:span text:style-name="T14">fonction de la nécessité de cette surveillance. Une caméra <text:s/>permettant de surveiller les animaux hospitalisés est en place dans la salle d’hospitalisation.</text:span></text:p>
      <text:p text:style-name="P24"/>
      <text:p text:style-name="P24"/>
      <text:h text:style-name="P17" text:outline-level="3">Permanence et continuité des soins </text:h>
      <text:p text:style-name="P25"/>
      <text:p text:style-name="P26"><text:bookmark text:name="_GoBack"/>En dehors des horaires d’ouverture et conformément au code de déontologie, les urgences sont assurées. Cela se fait via VETOADOM (contrat de gestions de soins). La ligne téléphonique du cabinet 01 64 91 17 16 est automatiquement renvoyée sur ce service d’urgences à domicile.</text:p>
      <text:p text:style-name="P27"><text:span text:style-name="T3">Leur numéro direct est </text:span><text:a xlink:type="simple" xlink:href="tel:+33147460909" text:style-name="Internet_20_link" text:visited-style-name="Visited_20_Internet_20_Link"><text:span text:style-name="Internet_20_link"><text:span text:style-name="T15">01 47 46 09 09</text:span></text:span></text:a><text:span text:style-name="T16"> .</text:span></text:p>
      <text:p text:style-name="P28"/>
      <text:h text:style-name="P5" text:outline-level="3">Ventes de médicaments et de produits de parapharmacie</text:h>
      <text:p text:style-name="Text_20_body"/>
      <text:p text:style-name="Text_20_body">La C.V. est autorisée à vendre des médicaments sur prescription à ses seuls clients (dont l’animal est inscrit sur le fichier clientèle suite à une consultation). Cette vente ne peut être effectuée que si un vétérinaire est présent dans les locaux du cabinet.</text:p>
      <text:p text:style-name="Text_20_body">Par dérogation, le cabinet est autorisé à vendre des produits dérogatoires, de parapharmacie vétérinaire et des aliments. Cette vente s’adresse à tout le monde et ne nécessite pas la présence d’un vétérinaire.</text:p>
      <text:p text:style-name="Text_20_body">Les produits hors médicaments sur prescription vendus peuvent être repris si non déballés, non ouverts dans les 5 jours qui suivent la vente sur présentation d’une facture émise par le cabinet.</text:p>
      <text:p text:style-name="Text_20_body">Les médicaments sur prescription ne peuvent être ni repris ni échangés. </text:p>
      <text:p text:style-name="Text_20_body"><text:span text:style-name="T17">La C.V. adhère au site </text:span><text:span text:style-name="T18">Chronovet</text:span><text:span text:style-name="T17">, vente d’aliments dans le cadre d’un fonctionnement de type « clic&amp;collect ». Le client commande les aliments sur le site et vient les chercher à la C.V. . Ce service est réservé aux seuls clients de la C.V. ayant consultés au cours de 12 derniers mois pour leur animal. Le client atteste sur l’honneur à la commande être client de la C.V. Chiens chats et compagnie.</text:span></text:p>
      <text:p text:style-name="P29"/>
      <text:h text:style-name="P17" text:outline-level="3">Conditions tarifaires</text:h>
      <text:p text:style-name="P30"/>
      <text:p text:style-name="P31">Les tarifs principaux sont affichés en salle d’attente et disponibles sur simple demande.</text:p>
      <text:p text:style-name="P32">En dehors des actes codifiés, le vétérinaire vous établira une facture pro-forma (devis) pour tout acte. Un contrat de soins et d’anesthésie sera rédigé et informera le client.</text:p>
      <text:p text:style-name="P3"><text:span text:style-name="T8">Malgré tout, la médecine et la chirurgie vétérinaires sont par définition pleines d’incertitudes et des imprévus peuvent surgir. D’une façon générale, si le surcoût ne dépasse pas 50% du devis initial ou du coût codifié, le vétérinaire pourra décider lui-même des actes et soins nécessaires au mieux pour l’animal, sauf demande express des propriétaires. Si le surcoût dépasse 50% du devis initial, le vétérinaire s’engage à joindre le propriétaire avant d’engager des frais supplémentaires. S’il ne parvient pas à joindre le propriétaire de l’animal dans un délai compatible avec la situation, le vétérinaire décidera seul au mieux pour </text:span><text:span text:style-name="T19">l’animal et en fonction de la discussion menée avant l’hospitalisation.</text:span></text:p>
      <text:p text:style-name="P29"><text:soft-page-break/></text:p>
      <text:h text:style-name="P17" text:outline-level="3">modalités de règlement</text:h>
      <text:p text:style-name="P33"/>
      <text:p text:style-name="P34">Les honoraires sont dus à la récupération de l’animal. Le code de déontologie interdit aux vétérinaires de facturer un acte en fonction du résultat. Les honoraires liés aux actes effectués sont donc dus en intégralité.</text:p>
      <text:p text:style-name="P20">La loi interdit au vétérinaire de faire crédit. </text:p>
      <text:p text:style-name="P35">Les modes de règlement sont la carte bancaire (sauf American express), le règlement en espèces, et le virement. La clinique vétérinaire n’accepte plus les chèques.</text:p>
      <text:p text:style-name="P20">En cas de non-paiement des honoraires, le cabinet vétérinaire appliquera l’indemnité forfaitaire pour frais de recouvrement de 40 € prévue à l’article L441-6 du code du commerce.</text:p>
      <text:p text:style-name="P21"/>
      <text:h text:style-name="P17" text:outline-level="3">DÉONTOLOGIE ET Litiges</text:h>
      <text:p text:style-name="P36"/>
      <text:p text:style-name="P27"><text:span text:style-name="T20">La profession vétérinaire est une profession réglementée, elle est soumise à un code de déontologie et sous le contrôle </text:span><text:span text:style-name="T8">d’un conseil de l’ordre.</text:span></text:p>
      <text:p text:style-name="P3"><text:span text:style-name="T21">Code de déontologie vétérinaire</text:span><text:span text:style-name="T20"> : </text:span><text:span text:style-name="Internet_20_link"><text:span text:style-name="T20">https://www.veterinaire.fr/la-profession-veterinaire/la-reglementation-professionnelle/code-de-deontologie</text:span></text:span></text:p>
      <text:p text:style-name="P37">Conseil régional de l’ordre des vétérinaires :</text:p>
      <text:p text:style-name="P3"><text:span text:style-name="T22">18 Cour Debille<text:line-break/>75011 Paris<text:line-break/>Tél. : 01 47 00 12 89<text:line-break/>E-mail : </text:span><text:a xlink:type="simple" xlink:href="mailto:cro.idf@ordre.veterinaire.fr" text:style-name="Internet_20_link" text:visited-style-name="Visited_20_Internet_20_Link"><text:span text:style-name="Internet_20_link"><text:span text:style-name="T23">cro.idf@ordre.veterinaire.fr</text:span></text:span></text:a></text:p>
      <text:p text:style-name="P29"/>
      <text:h text:style-name="P17" text:outline-level="3">RCP</text:h>
      <text:p text:style-name="P38"/>
      <text:p text:style-name="P26">La Selarl est couverte conformément à la législation en responsabilité civile professionnelle par la société d’assurance :</text:p>
      <text:p text:style-name="P4">LA MÉDICALE DE FRANCE</text:p>
      <text:p text:style-name="P4">Agence sud-francilien</text:p>
      <text:p text:style-name="P3"><text:span text:style-name="T22">26 Boulevard Jean Jaurès</text:span><text:span text:style-name="T24"><text:line-break/></text:span><text:span text:style-name="T22">77170 BRIE COMTE ROBERT</text:span><text:span text:style-name="T24"><text:line-break/></text:span><text:span text:style-name="T22">Téléphone : 01 64 43 12 12</text:span><text:span text:style-name="T24"> </text:span></text:p>
      <text:p text:style-name="P29"/>
      <text:h text:style-name="P17" text:outline-level="3">Loi « Informatique et libertés », secret professionnel</text:h>
      <text:p text:style-name="P38"/>
      <text:p text:style-name="P26"><text:soft-page-break/>Conformément à la Loi « Informatique et Libertés » du 6 janvier 1978, le Client dispose d'un droit d'accès, de modification, de suppression des données le concernant auprès des Docteurs vétérinaires Le Fol, Dhénain et Rolet. La C.V. applique également le RGPD conformément à la règlement européenne et à la CNIL.</text:p>
      <text:p text:style-name="P26">La C.V. utilise le logiciel vétérinaire VETOCOM pour la gestion des fichiers clients et animaux, en strict respect du RGPD.</text:p>
      <text:p text:style-name="P4">Tout vétérinaire est soumis au secret professionnel, aucune information recueillie lors de la consultation ne pourra être divulguée sauf commission rogatoire selon les conditions prévues par la loi.<text:tab/><text:tab/></text:p>
      <text:p text:style-name="P29"/>
      <text:h text:style-name="P17" text:outline-level="3">Risque thérapeutique, risque anesthésique, risque lié à la contention, consentement éclairé du Client</text:h>
      <text:p text:style-name="P39"/>
      <text:p text:style-name="P40">Tout traitement médicamenteux, toute anesthésie, tout acte chirurgical comportent un risque thérapeutique potentiel, parfois mortel, dont notre équipe informera le client. Cette information se fera verbalement dans le cadre de la pratique courante, ou avec un contrat de soins.</text:p>
      <text:p text:style-name="P20">Le comportement agressif ou de peur d'un animal nécessite parfois l'utilisation de moyens de contention. Notre équipe informera alors le client de la nécessité d'utiliser une contention particulière, physique ou chimique, pour des raisons de sécurité, sauf danger immédiat sur un animal hospitalisé en l’absence du propriétaire.</text:p>
      <text:p text:style-name="P20">Le client déclare avoir pris connaissance et accepter les risques thérapeutiques et le cas échéant les conditions particulières d'examen sous contention énoncées ci-dessus.</text:p>
      <text:p text:style-name="P29"/>
      <text:h text:style-name="P17" text:outline-level="3">Décès de l'animal</text:h>
      <text:p text:style-name="P41"/>
      <text:p text:style-name="P27"><text:span text:style-name="T3"><text:s/></text:span><text:span text:style-name="T8">En cas de décès de l’animal, nous pouvons, si la législation le permet et si le client le souhaite, restituer le corps à fins d'inhumation. </text:span></text:p>
      <text:p text:style-name="P3"><text:span text:style-name="T8">Nous pouvons dans les autres cas assurer par l'intermédiaire de la Société </text:span><text:span text:style-name="T14">Esthima</text:span><text:span text:style-name="T8">, l’incinération collective ou individuelle du corps. Toute demande d'incinération devra être écrite et signée par le client. Les frais d'incinération sont à la charge du client.</text:span></text:p>
      <text:p text:style-name="P29"/>
      <text:h text:style-name="P17" text:outline-level="3">Admission des animaux visés par la Législation sur les chiens dangereux.</text:h>
      <text:p text:style-name="P39"/>
      <text:p text:style-name="P27"><text:span text:style-name="T8">Les chiens de première et deuxième catégories sont acceptés dans notre établissement à la condition express</text:span><text:span text:style-name="T25">e</text:span><text:span text:style-name="T8"> qu'ils soient muselés et présentés par une personne majeure.</text:span></text:p>
      <text:p text:style-name="P39"/>
      <text:h text:style-name="P17" text:outline-level="3">Admission des animaux errants</text:h>
      <text:p text:style-name="P42"/>
      <text:p text:style-name="P43"><text:span text:style-name="T3">Tout animal errant non blessé ne peut être admis </text:span><text:span text:style-name="T9">légalement</text:span><text:span text:style-name="T3"> à la clinique. Il incombe à la mairie (astreinte des services techniques) de prendre en charge les animaux divaguant sur la voie publique. </text:span></text:p>
      <text:p text:style-name="P44">Conditions générales validées le 01/02/2018, révisées le 08/01/2020, le 02/01/2023 <text:span text:style-name="T10">et le 15/02/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fr" fo:country="FR" style:letter-kerning="false" style:font-name-asian="Segoe UI" style:font-size-asian="10pt" style:language-asian="fr" style:country-asian="FR" style:font-name-complex="Tahoma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Segoe UI" style:font-size-asian="10pt" style:language-asian="fr" style:country-asian="FR" style:font-name-complex="Tahoma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353cm" style:contextual-spacing="false" fo:line-height="115%" fo:text-align="start" style:justify-single-word="false" fo:orphans="2" fo:widows="2" fo:hyphenation-ladder-count="no-limit" fo:hyphenation-keep="auto" loext:hyphenation-keep-type="column" style:punctuation-wrap="hanging" style:writing-mode="lr-tb"/>
      <style:text-properties style:use-window-font-color="true" loext:opacity="0%" style:font-name="Calibri" fo:font-family="Calibri" style:font-family-generic="roman" style:font-pitch="variable" fo:font-size="10pt" fo:language="fr" fo:country="FR" style:letter-kerning="false" style:font-name-asian="Segoe UI" style:font-family-asian="'Segoe UI'"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chapter">
      <loext:graphic-properties draw:fill="solid" draw:fill-color="#5b9bd5"/>
      <style:paragraph-properties fo:margin-top="0.176cm" fo:margin-bottom="0cm" style:contextual-spacing="false" fo:background-color="#5b9bd5" fo:padding="0cm" fo:border="3pt solid #5b9bd5" style:shadow="none"/>
      <style:text-properties fo:text-transform="uppercase" fo:color="#ffffff" loext:opacity="100%" fo:font-size="11pt" fo:letter-spacing="0.026cm" style:font-size-asian="11pt" style:font-size-complex="11pt"/>
    </style:style>
    <style:style style:name="Heading_20_2" style:display-name="Heading 2" style:family="paragraph" style:parent-style-name="Standard" style:next-style-name="Standard" style:default-outline-level="2" style:list-style-name="" style:class="chapter">
      <loext:graphic-properties draw:fill="solid" draw:fill-color="#deeaf6"/>
      <style:paragraph-properties fo:margin-top="0.176cm" fo:margin-bottom="0cm" style:contextual-spacing="false" fo:background-color="#deeaf6" fo:padding="0cm" fo:border="3pt solid #deeaf6" style:shadow="none"/>
      <style:text-properties fo:text-transform="uppercase" fo:letter-spacing="0.026cm"/>
    </style:style>
    <style:style style:name="Heading_20_3" style:display-name="Heading 3" style:family="paragraph" style:parent-style-name="Standard" style:next-style-name="Standard" style:default-outline-level="3" style:list-style-name="" style:class="chapter">
      <style:paragraph-properties fo:margin-top="0.529cm" fo:margin-bottom="0cm" style:contextual-spacing="false" fo:padding-left="0cm" fo:padding-right="0cm" fo:padding-top="0.071cm" fo:padding-bottom="0cm" fo:border-left="none" fo:border-right="none" fo:border-top="0.74pt solid #5b9bd5" fo:border-bottom="none"/>
      <style:text-properties fo:text-transform="uppercase" fo:color="#1f4d78" loext:opacity="100%" fo:letter-spacing="0.026cm"/>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padding-left="0cm" fo:padding-right="0cm" fo:padding-top="0.071cm" fo:padding-bottom="0cm" fo:border-left="none" fo:border-right="none" fo:border-top="0.74pt dotted #5b9bd5" fo:border-bottom="none"/>
      <style:text-properties fo:text-transform="uppercase" fo:color="#2e74b5" loext:opacity="100%" fo:letter-spacing="0.018cm"/>
    </style:style>
    <style:style style:name="Heading_20_5" style:display-name="Heading 5" style:family="paragraph" style:parent-style-name="Standard" style:next-style-name="Standard" style:default-outline-level="5" style:list-style-name="" style:class="chapter">
      <style:paragraph-properties fo:margin-top="0.353cm" fo:margin-bottom="0cm" style:contextual-spacing="false" fo:padding-left="0cm" fo:padding-right="0cm" fo:padding-top="0cm" fo:padding-bottom="0.035cm" fo:border-left="none" fo:border-right="none" fo:border-top="none" fo:border-bottom="0.74pt solid #5b9bd5"/>
      <style:text-properties fo:text-transform="uppercase" fo:color="#2e74b5" loext:opacity="100%" fo:letter-spacing="0.018cm"/>
    </style:style>
    <style:style style:name="Heading_20_6" style:display-name="Heading 6" style:family="paragraph" style:parent-style-name="Standard" style:next-style-name="Standard" style:default-outline-level="6" style:list-style-name="" style:class="chapter">
      <style:paragraph-properties fo:margin-top="0.353cm" fo:margin-bottom="0cm" style:contextual-spacing="false" fo:padding-left="0cm" fo:padding-right="0cm" fo:padding-top="0cm" fo:padding-bottom="0.035cm" fo:border-left="none" fo:border-right="none" fo:border-top="none" fo:border-bottom="0.74pt dotted #5b9bd5"/>
      <style:text-properties fo:text-transform="uppercase" fo:color="#2e74b5" loext:opacity="100%" fo:letter-spacing="0.018cm"/>
    </style:style>
    <style:style style:name="Heading_20_7" style:display-name="Heading 7" style:family="paragraph" style:parent-style-name="Standard" style:next-style-name="Standard" style:default-outline-level="7" style:list-style-name="" style:class="chapter">
      <style:paragraph-properties fo:margin-top="0.353cm" fo:margin-bottom="0cm" style:contextual-spacing="false"/>
      <style:text-properties fo:text-transform="uppercase" fo:color="#2e74b5" loext:opacity="100%" fo:letter-spacing="0.018cm"/>
    </style:style>
    <style:style style:name="Heading_20_8" style:display-name="Heading 8" style:family="paragraph" style:parent-style-name="Standard" style:next-style-name="Standard" style:default-outline-level="8" style:list-style-name="" style:class="chapter">
      <style:paragraph-properties fo:margin-top="0.353cm" fo:margin-bottom="0cm" style: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chapter">
      <style:paragraph-properties fo:margin-top="0.353cm" fo:margin-bottom="0cm" style:contextual-spacing="false"/>
      <style:text-properties fo:text-transform="uppercase" fo:font-size="9pt" fo:letter-spacing="0.018cm" fo:font-style="italic" style:font-size-asian="9pt" style:font-style-asian="italic" style:font-size-complex="9pt" style:font-style-complex="italic"/>
    </style:style>
    <style:style style:name="Title" style:family="paragraph" style:parent-style-name="Standard" style:next-style-name="Standard" style:class="chapter">
      <style:paragraph-properties fo:margin-top="0cm" fo:margin-bottom="0cm" style:contextual-spacing="false"/>
      <style:text-properties fo:text-transform="uppercase" fo:color="#5b9bd5" loext:opacity="100%" style:font-name="Calibri Light" fo:font-family="'Calibri Light'" style:font-family-generic="roman" style:font-pitch="variable" fo:font-size="26pt" fo:letter-spacing="0.018cm" style:font-name-asian="Segoe UI" style:font-family-asian="'Segoe UI'" style:font-family-generic-asian="system" style:font-pitch-asian="variable" style:font-size-asian="26pt" style:font-name-complex="Tahoma1" style:font-family-complex="Tahoma" style:font-family-generic-complex="system" style:font-pitch-complex="variable" style:font-size-complex="26pt"/>
    </style:style>
    <style:style style:name="caption" style:family="paragraph" style:parent-style-name="Standard" style:next-style-name="Standard">
      <style:text-properties fo:color="#2e74b5" loext:opacity="100%" fo:font-size="8pt" fo:font-weight="bold" style:font-size-asian="8pt" style:font-weight-asian="bold" style:font-size-complex="8pt"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ystem" style:font-pitch-complex="variable"/>
    </style:style>
    <style:style style:name="Body_20_Text_20_2" style:display-name="Body Text 2" style:family="paragraph" style:parent-style-name="Standard">
      <style:paragraph-properties fo:text-align="center" style:justify-single-word="false"/>
      <style:text-properties style:font-name="Tahoma" fo:font-family="Tahoma" style:font-family-generic="roman" style:font-pitch="variable" fo:font-size="9pt" fo:font-weight="bold" style:font-size-asian="9pt" style:font-weight-asian="bold" style:font-size-complex="9pt" style:font-weight-complex="bold"/>
    </style:style>
    <style:style style:name="Body_20_Text_20_3" style:display-name="Body Text 3" style:family="paragraph" style:parent-style-name="Standard">
      <style:text-properties style:font-name="Tahoma" fo:font-family="Tahoma" style:font-family-generic="roman" style:font-pitch="variable"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class="chapter">
      <style:paragraph-properties fo:margin-top="0cm" fo:margin-bottom="0.882cm" style:contextual-spacing="false" fo:line-height="100%"/>
      <style:text-properties fo:text-transform="uppercase" fo:color="#595959" loext:opacity="100%" fo:font-size="10.5pt" fo:letter-spacing="0.018cm" style:font-size-asian="10.5pt" style:font-size-complex="10.5pt"/>
    </style:style>
    <style:style style:name="No_20_Spacing" style:display-name="No Spacing" style:family="paragraph">
      <style:paragraph-properties fo:margin-top="0.176cm" fo:margin-bottom="0cm" style:contextual-spacing="false" fo:line-height="100%" fo:text-align="start" style:justify-single-word="false" fo:orphans="2" fo:widows="2" fo:hyphenation-ladder-count="no-limit" fo:hyphenation-keep="auto" loext:hyphenation-keep-type="column" style:punctuation-wrap="hanging" style:writing-mode="lr-tb"/>
      <style:text-properties style:use-window-font-color="true" loext:opacity="0%" style:font-name="Calibri" fo:font-family="Calibri" style:font-family-generic="roman" style:font-pitch="variable" fo:font-size="10pt" fo:language="fr" fo:country="FR" style:letter-kerning="false" style:font-name-asian="Segoe UI" style:font-family-asian="'Segoe UI'"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paragraph-properties fo:margin-left="1.905cm" fo:margin-right="1.905cm" fo:margin-top="0.423cm" fo:margin-bottom="0.423cm" style:contextual-spacing="false" fo:line-height="100%" fo:text-align="center" style:justify-single-word="false" fo:text-indent="0cm" style:auto-text-indent="false"/>
      <style:text-properties fo:color="#5b9bd5" loext:opacity="100%" fo:font-size="12pt" style:font-size-asian="12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loext:graphic-properties draw:fill="solid" draw:fill-color="#5b9bd5"/>
      <style:paragraph-properties fo:background-color="#5b9bd5"/>
    </style:style>
    <style:style style:name="List_20_Paragraph" style:display-name="List Paragraph" style:family="paragraph" style:parent-style-name="Standard">
      <style:paragraph-properties fo:margin-left="1.27cm" fo:margin-right="0cm" fo:margin-top="0.176cm" fo:margin-bottom="0.353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punctuation-wrap="hanging" style:writing-mode="lr-tb"/>
      <style:text-properties fo:color="#000000" loext:opacity="100%" style:font-name="Calibri" fo:font-family="Calibri" style:font-family-generic="roman" style:font-pitch="variable" fo:font-size="12pt" fo:language="fr" fo:country="FR" style:letter-kerning="false" style:font-name-asian="Segoe UI" style:font-family-asian="'Segoe UI'" style:font-family-generic-asian="system" style:font-pitch-asian="variable" style:font-size-asian="12pt" style:language-asian="fr" style:country-asian="FR"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tête_20_Car" style:display-name="En-tête Car"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Pied_20_de_20_page_20_Car" style:display-name="Pied de page Car"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e_20_de_20_bulles_20_Car" style:display-name="Texte de bulles Car" style:family="text">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text-transform="uppercase" fo:color="#ffffff" loext:opacity="100%" fo:font-size="11pt" fo:letter-spacing="0.026cm" fo:background-color="#5b9bd5" style:font-size-asian="11pt" style:font-size-complex="11pt"/>
    </style:style>
    <style:style style:name="Titre_20_2_20_Car" style:display-name="Titre 2 Car" style:family="text" style:parent-style-name="Default_20_Paragraph_20_Font">
      <style:text-properties fo:text-transform="uppercase" fo:letter-spacing="0.026cm" fo:background-color="#deeaf6"/>
    </style:style>
    <style:style style:name="Titre_20_3_20_Car" style:display-name="Titre 3 Car" style:family="text" style:parent-style-name="Default_20_Paragraph_20_Font">
      <style:text-properties fo:text-transform="uppercase" fo:color="#1f4d78" loext:opacity="100%" fo:letter-spacing="0.026cm"/>
    </style:style>
    <style:style style:name="Titre_20_4_20_Car" style:display-name="Titre 4 Car" style:family="text" style:parent-style-name="Default_20_Paragraph_20_Font">
      <style:text-properties fo:text-transform="uppercase" fo:color="#2e74b5" loext:opacity="100%" fo:letter-spacing="0.018cm"/>
    </style:style>
    <style:style style:name="Titre_20_5_20_Car" style:display-name="Titre 5 Car" style:family="text" style:parent-style-name="Default_20_Paragraph_20_Font">
      <style:text-properties fo:text-transform="uppercase" fo:color="#2e74b5" loext:opacity="100%" fo:letter-spacing="0.018cm"/>
    </style:style>
    <style:style style:name="Titre_20_6_20_Car" style:display-name="Titre 6 Car" style:family="text" style:parent-style-name="Default_20_Paragraph_20_Font">
      <style:text-properties fo:text-transform="uppercase" fo:color="#2e74b5" loext:opacity="100%" fo:letter-spacing="0.018cm"/>
    </style:style>
    <style:style style:name="Titre_20_7_20_Car" style:display-name="Titre 7 Car" style:family="text" style:parent-style-name="Default_20_Paragraph_20_Font">
      <style:text-properties fo:text-transform="uppercase" fo:color="#2e74b5" loext:opacity="100%" fo:letter-spacing="0.018cm"/>
    </style:style>
    <style:style style:name="Titre_20_8_20_Car" style:display-name="Titre 8 Car" style:family="text" style:parent-style-name="Default_20_Paragraph_20_Font">
      <style:text-properties fo:text-transform="uppercase" fo:font-size="9pt" fo:letter-spacing="0.018cm" style:font-size-asian="9pt" style:font-size-complex="9pt"/>
    </style:style>
    <style:style style:name="Titre_20_9_20_Car" style:display-name="Titre 9 C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itre_20_Car" style:display-name="Titre Car" style:family="text" style:parent-style-name="Default_20_Paragraph_20_Font">
      <style:text-properties fo:text-transform="uppercase" fo:color="#5b9bd5" loext:opacity="100%" style:font-name="Calibri Light" fo:font-family="'Calibri Light'" style:font-family-generic="roman" style:font-pitch="variable" fo:font-size="26pt" fo:letter-spacing="0.018cm" style:font-name-asian="Segoe UI" style:font-family-asian="'Segoe UI'" style:font-family-generic-asian="system" style:font-pitch-asian="variable" style:font-size-asian="26pt" style:font-name-complex="Tahoma1" style:font-family-complex="Tahoma" style:font-family-generic-complex="system" style:font-pitch-complex="variable" style:font-size-complex="26pt"/>
    </style:style>
    <style:style style:name="Sous-titre_20_Car" style:display-name="Sous-titre Car" style:family="text" style:parent-style-name="Default_20_Paragraph_20_Font">
      <style:text-properties fo:text-transform="uppercase" fo:color="#595959" loext:opacity="100%"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1f4d78" loext:opacity="100%" fo:letter-spacing="0.009cm"/>
    </style:style>
    <style:style style:name="Citation_20_Car" style:display-name="Citation Car" style:family="text" style:parent-style-name="Default_20_Paragraph_20_Font">
      <style:text-properties fo:font-size="12pt" fo:font-style="italic" style:font-size-asian="12pt" style:font-style-asian="italic" style:font-size-complex="12pt" style:font-style-complex="italic"/>
    </style:style>
    <style:style style:name="Citation_20_intense_20_Car" style:display-name="Citation intense Car" style:family="text" style:parent-style-name="Default_20_Paragraph_20_Font">
      <style:text-properties fo:color="#5b9bd5" loext:opacity="100%" fo:font-size="12pt" style:font-size-asian="12pt" style:font-size-complex="12pt"/>
    </style:style>
    <style:style style:name="Subtle_20_Emphasis" style:display-name="Subtle Emphasis" style:family="text">
      <style:text-properties fo:color="#1f4d78" loext:opacity="100%" fo:font-style="italic" style:font-style-asian="italic" style:font-style-complex="italic"/>
    </style:style>
    <style:style style:name="Intense_20_Emphasis" style:display-name="Intense Emphasis" style:family="text">
      <style:text-properties fo:text-transform="uppercase" fo:color="#1f4d78" loext:opacity="100%" fo:letter-spacing="0.018cm" fo:font-weight="bold" style:font-weight-asian="bold" style:font-weight-complex="bold"/>
    </style:style>
    <style:style style:name="Subtle_20_Reference" style:display-name="Subtle Reference" style:family="text">
      <style:text-properties fo:color="#5b9bd5" loext:opacity="100%" fo:font-weight="bold" style:font-weight-asian="bold" style:font-weight-complex="bold"/>
    </style:style>
    <style:style style:name="Intense_20_Reference" style:display-name="Intense Reference" style:family="text">
      <style:text-properties fo:text-transform="uppercase" fo:color="#5b9bd5" loext:opacity="100%"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176cm" fo:margin-bottom="0.353cm" style:contextual-spacing="false"/>
    </style:style>
    <style:style style:name="MP2" style:family="paragraph" style:parent-style-name="Footer">
      <style:paragraph-properties fo:margin-top="0.176cm" fo:margin-bottom="0.353cm" style:contextual-spacing="false"/>
    </style:style>
    <style:style style:name="MT1" style:family="text">
      <style:text-properties fo:font-style="italic" style:font-style-asian="italic" style:font-style-complex="italic"/>
    </style:style>
    <style:style style:name="MT2" style:family="text">
      <style:text-properties fo:font-style="italic" officeooo:rsid="001cc837" style:font-style-asian="italic" style:font-style-complex="italic"/>
    </style:style>
    <style:style style:name="MT3" style:family="text">
      <style:text-properties style:use-window-font-color="true" loext:opacity="0%" fo:font-size="10pt" fo:language="fr" fo:country="FR" fo:font-style="italic" officeooo:rsid="001cc837" style:letter-kerning="false" style:font-name-asian="Segoe UI" style:font-size-asian="10pt" style:language-asian="fr" style:country-asian="FR" style:font-style-asian="italic" style:font-name-complex="Tahoma1" style:font-size-complex="10pt" style:language-complex="ar" style:country-complex="SA"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onditions générales de fonctionnement – Chiens, chats et compagnie<text:tab/>Version 1.</text:span><text:span text:style-name="MT2">4</text:span><text:span text:style-name="MT1"> du </text:span><text:span text:style-name="MT3">15/02/202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2-28T17:31:00</meta:creation-date>
    <meta:initial-creator>Cathy Avignon</meta:initial-creator>
    <dc:language>fr-FR</dc:language>
    <meta:print-date>2112-12-31T23:00:00</meta:print-date>
    <dc:date>2025-03-11T11:37:13.051910000</dc:date>
    <meta:editing-cycles>24</meta:editing-cycles>
    <meta:editing-duration>PT13H44M45S</meta:editing-duration>
    <meta:generator>LibreOffice/25.2.1.2$Windows_X86_64 LibreOffice_project/d3abf4aee5fd705e4a92bba33a32f40bc4e56f49</meta:generator>
    <meta:document-statistic meta:table-count="0" meta:image-count="0" meta:object-count="0" meta:page-count="5" meta:paragraph-count="95" meta:word-count="1753" meta:character-count="11922" meta:non-whitespace-character-count="1024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